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fo:margin-left="-0.016cm" fo:margin-right="0.016cm" table:align="margins" style:writing-mode="lr-tb"/>
    </style:style>
    <style:style style:name="Таблица1.A" style:family="table-column">
      <style:table-column-properties style:column-width="0.873cm" style:rel-column-width="3367*"/>
    </style:style>
    <style:style style:name="Таблица1.B" style:family="table-column">
      <style:table-column-properties style:column-width="4.796cm" style:rel-column-width="18491*"/>
    </style:style>
    <style:style style:name="Таблица1.C" style:family="table-column">
      <style:table-column-properties style:column-width="0.82cm" style:rel-column-width="3164*"/>
    </style:style>
    <style:style style:name="Таблица1.D" style:family="table-column">
      <style:table-column-properties style:column-width="5.061cm" style:rel-column-width="19506*"/>
    </style:style>
    <style:style style:name="Таблица1.E" style:family="table-column">
      <style:table-column-properties style:column-width="4.44cm" style:rel-column-width="17118*"/>
    </style:style>
    <style:style style:name="Таблица1.F" style:family="table-column">
      <style:table-column-properties style:column-width="1.009cm" style:rel-column-width="3889*"/>
    </style:style>
    <style:style style:name="Таблица1.1" style:family="table-row">
      <style:table-row-properties style:min-row-height="3.28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032cm" style:keep-together="true" fo:keep-together="auto"/>
    </style:style>
    <style:style style:name="Таблица1.3" style:family="table-row">
      <style:table-row-properties style:min-row-height="0.123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23cm" fo:margin-right="0.023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10" style:family="paragraph" style:parent-style-name="Standard">
      <style:paragraph-properties fo:margin-left="0.023cm" fo:margin-right="0.023cm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.023cm" fo:margin-right="0.0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023cm" fo:margin-right="0.023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023cm" fo:margin-right="0.023cm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023cm" fo:margin-right="0.023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023cm" fo:margin-right="0.023cm" fo:text-indent="0cm" style:auto-text-indent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023cm" fo:margin-right="0.023cm" fo:text-align="center" style:justify-single-word="false" fo:text-indent="0cm" style:auto-text-indent="false" style:snap-to-layout-grid="false"/>
      <style:text-properties fo:font-size="12pt" fo:language="ru" fo:country="RU" style:text-underline-style="none" style:font-size-asian="12pt" style:font-size-complex="12pt"/>
    </style:style>
    <style:style style:name="P18" style:family="paragraph" style:parent-style-name="Standard">
      <style:paragraph-properties fo:margin-left="0.023cm" fo:margin-right="0.023cm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.023cm" fo:margin-right="0.023cm" fo:text-align="center" style:justify-single-word="false" fo:text-indent="0cm" style:auto-text-indent="false" style:snap-to-layout-grid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.023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-0.252cm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 style:master-page-name="First_20_Page">
      <style:paragraph-properties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style:text-underline-style="none" fo:font-weight="normal" style:font-weight-asian="normal" style:font-weight-complex="normal"/>
    </style:style>
    <style:style style:name="T4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text-underline-style="none" style:font-size-asian="14pt" style:font-size-complex="14pt"/>
    </style:style>
    <style:style style:name="T8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T1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language="ru" fo:country="RU" style:text-underline-style="none" style:language-complex="zxx" style:country-complex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use-window-font-color="true" style:font-name="Times New Roman2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style:font-name="Times New Roman2" fo:font-weight="normal" style:font-weight-asian="normal" style:font-weight-complex="normal"/>
    </style:style>
    <style:style style:name="T19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style:font-weight-asian="normal" style:font-weight-complex="normal"/>
    </style:style>
    <style:style style:name="T23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#ffffff" style:font-weight-asian="normal" style:language-complex="zxx" style:country-complex="none" style:font-weight-complex="normal"/>
    </style:style>
    <style:style style:name="T24" style:family="text">
      <style:text-properties fo:font-variant="normal" fo:text-transform="none" fo:color="#000000" style:font-name="Times New Roman1" fo:letter-spacing="normal" fo:font-style="normal" fo:font-weight="normal" fo:background-color="#ffffff" style:font-weight-asian="normal" style:font-weight-complex="normal"/>
    </style:style>
    <style:style style:name="T25" style:family="text">
      <style:text-properties fo:font-variant="normal" fo:text-transform="none" fo:color="#000000" style:font-name="Times New Roman1" fo:font-size="12pt" fo:letter-spacing="normal" fo:language="ru" fo:country="RU" fo:font-style="normal" style:text-underline-style="none" fo:font-weight="normal" fo:background-color="#ffffff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font-name="Times New Roman" fo:letter-spacing="normal" fo:font-style="normal" fo:font-weight="normal" fo:background-color="#ffffff" style:font-weight-asian="normal" style:font-weight-complex="normal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weight-asian="normal" style:language-complex="zxx" style:country-complex="none" style:font-weight-complex="normal"/>
    </style:style>
    <style:style style:name="T2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weight-asian="normal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#ffffff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22">Заключение о результатах</text:p>
      <text:p text:style-name="P5">публичных слушаний</text:p>
      <text:p text:style-name="P21"/>
      <text:p text:style-name="P10">«18» июня 2020 года <text:s text:c="71"/>ст-ца Тбилисская</text:p>
      <text:p text:style-name="P7"/>
      <text:p text:style-name="P8"><text:span text:style-name="T3"><text:tab/></text:span><text:span text:style-name="T4">Вопрос публичных слушаний:</text:span><text:span text:style-name="T2"> </text:span><text:span text:style-name="T28">обсуждение проекта планировки и проекта межевания территории </text:span><text:span text:style-name="T22">для формирования земельного <text:s/></text:span><text:span text:style-name="T28">участка под существующий жилой многоквартирный дом, расположенный по адресу: Краснодарский край, Тбилисский район, ст-ца Тбилисская, ул. Толстого, № 23</text:span><text:span text:style-name="T22">.</text:span></text:p>
      <text:p text:style-name="P11"><text:span text:style-name="T12"><text:tab/></text:span><text:span text:style-name="T10">Инициатор(ы) публичных слушаний</text:span><text:span text:style-name="T11">:</text:span><text:span text:style-name="T5"> </text:span><text:span text:style-name="T6">администрация муниципального образования Тбилисский район.</text:span></text:p>
      <text:p text:style-name="P11"><text:span text:style-name="T12"><text:tab/></text:span><text:span text:style-name="T10">Публичные слушания назначены:</text:span><text:span text:style-name="T12"> </text:span><text:span text:style-name="T8">постановлением администрации муниципального образования Тбилисский район от </text:span><text:span text:style-name="T29">12 мая 2020 года <text:s text:c="19"/>№ 403 «О проведении публичных слушаний по проекту планировки и проекту межевания территории </text:span><text:span text:style-name="T21">для формирования земельного <text:s/></text:span><text:span text:style-name="T29">участка под существующий жилой многоквартирный дом, расположенный по адресу: Краснодарский край, Тбилисский район, ст-ца Тбилисская, ул. Толстого, № 23»</text:span><text:span text:style-name="T20">.</text:span></text:p>
      <text:p text:style-name="P11"><text:span text:style-name="T7"><text:tab/></text:span><text:span text:style-name="T9">Опубликование извещения</text:span><text:span text:style-name="T7"> о проведении публичных слушаний </text:span><text:span text:style-name="T19">в сетевом издании «Информационный портал Тбилисского района» 18</text:span><text:span text:style-name="T17"> мая 2020 года.</text:span></text:p>
      <text:p text:style-name="P9"><text:tab/>Публичные слушания состоялись 18 июня 2020 года в 14.00 часов <text:span text:style-name="T18">в здании администрации муниципального образования Тбилисский район по адресу: Тбилисский район, ст-ца Тбилисская, ул. Первомайская, 17 (зал заседаний, 3-й этаж).</text:span></text:p>
      <text:p text:style-name="P9"><text:tab/><text:span text:style-name="T16">Уполномоченный орган по проведению публичных слушаний: </text:span><text:span text:style-name="T15">комиссия по подготовке проекта правил землепользования и застройки на территории сельских поселений муниципального образования Тбилисский район.</text:span> <text:s/></text:p>
      <text:p text:style-name="P9"><text:tab/>Количество участников публичных слушаний 8 человек.</text:p>
      <text:p text:style-name="P9"><text:tab/>Выступили 2 человека.</text:p>
      <text:p text:style-name="P9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2" office:value-type="string">
            <text:p text:style-name="P13"/>
            <text:p text:style-name="P14">Проект правового акта или вопросы, вынесенные на обсуждение</text:p>
          </table:table-cell>
          <table:covered-table-cell/>
          <table:table-cell table:style-name="Таблица1.A1" table:number-columns-spanned="2" office:value-type="string">
            <text:p text:style-name="P13"/>
            <text:p text:style-name="P14">Предложения и рекомендации экспертов и участников</text:p>
          </table:table-cell>
          <table:covered-table-cell/>
          <table:table-cell table:style-name="Таблица1.A1" office:value-type="string">
            <text:p text:style-name="P13"><text:s/></text:p>
            <text:p text:style-name="P14">Предложения, рекомендации внесены, поддержаны</text:p>
          </table:table-cell>
          <table:table-cell table:style-name="Таблица1.F1" table:number-rows-spanned="2" office:value-type="string">
            <text:p text:style-name="P20"/>
            <text:p text:style-name="P14">Приме</text:p>
            <text:p text:style-name="P14">чание</text:p>
          </table:table-cell>
        </table:table-row>
        <table:table-row table:style-name="Таблица1.2">
          <table:table-cell table:style-name="Таблица1.A1" office:value-type="string">
            <text:p text:style-name="P13">№</text:p>
            <text:p text:style-name="P12">п/п</text:p>
          </table:table-cell>
          <table:table-cell table:style-name="Таблица1.A1" office:value-type="string">
            <text:p text:style-name="P15">Формулировка</text:p>
            <text:p text:style-name="P14">вопроса</text:p>
          </table:table-cell>
          <table:table-cell table:style-name="Таблица1.A1" office:value-type="string">
            <text:p text:style-name="P13">№</text:p>
            <text:p text:style-name="P12">п/п</text:p>
          </table:table-cell>
          <table:table-cell table:style-name="Таблица1.A1" office:value-type="string">
            <text:p text:style-name="P15">Текст предложения,</text:p>
            <text:p text:style-name="P14">рекомендации</text:p>
          </table:table-cell>
          <table:table-cell table:style-name="Таблица1.A1" office:value-type="string">
            <text:p text:style-name="P15">Ф.И.О. специалиста, название организации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5">1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7">Проект планировки <text:s text:c="9"/>и межевания <text:span text:style-name="T26"><text:s/>территории </text:span><text:span text:style-name="T24">для формирования земельного <text:s/></text:span><text:span text:style-name="T26">участка под существующий жилой многоквартирный дом, расположенный по адресу: Краснодарский </text:span><text:soft-page-break/><text:span text:style-name="T26">край, Тбилисский район, ст-ца Тбилисская, ул. Толстого, № 23</text:span></text:p>
            <text:p text:style-name="P19"/>
          </table:table-cell>
          <table:table-cell table:style-name="Таблица1.C3" office:value-type="float" office:value="1">
            <text:p text:style-name="P16">1</text:p>
          </table:table-cell>
          <table:table-cell table:style-name="Таблица1.A1" office:value-type="string">
            <text:p text:style-name="P6">Утвердить проект <text:s/>планировки и межевания <text:span text:style-name="T30">территории </text:span><text:span text:style-name="T25">для формирования земельного <text:s/></text:span><text:span text:style-name="T30">участка под существующий жилой многоквартирный дом, расположенный по адресу: Краснодарский </text:span><text:soft-page-break/><text:span text:style-name="T30">край, Тбилисский район, ст-ца Тбилисская, ул. Толстого, № 23</text:span></text:p>
          </table:table-cell>
          <table:table-cell table:style-name="Таблица1.A1" office:value-type="string">
            <text:p text:style-name="P17">Председатель комиссии по подготовке проекта правил землепользования и застройки на территории сельских поселений муниципального <text:soft-page-break/>образования Тбилисский район</text:p>
            <text:p text:style-name="P17">А.В. Моренко</text:p>
          </table:table-cell>
          <table:table-cell table:style-name="Таблица1.F1" office:value-type="string">
            <text:p text:style-name="P15">-</text:p>
          </table:table-cell>
        </table:table-row>
      </table:table>
      <text:p text:style-name="P18"/>
      <text:p text:style-name="P3"><text:span text:style-name="T14"><text:tab/></text:span><text:span text:style-name="T16">Предложения уполномоченного органа:</text:span> <text:span text:style-name="T1">рекомендовать главе </text:span><text:span text:style-name="T13">муниципального образования Тбилисский район принять решение об утверждении проекта планировки и межевания территории </text:span><text:span text:style-name="T23">для формирования земельного </text:span><text:span text:style-name="T27">участка под существующий жилой многоквартирный дом, расположенный по адресу: Краснодарский край, Тбилисский район, ст-ца Тбилисская, ул. Толстого, № 23.</text:span></text:p>
      <text:p text:style-name="P3"/>
      <text:p text:style-name="P3"/>
      <text:p text:style-name="P3"/>
      <text:p text:style-name="P2"><text:span text:style-name="T1">П</text:span>редседател<text:span text:style-name="T1">ь </text:span>комиссии <text:s text:c="68"/><text:span text:style-name="T1">А.В. Моренко</text:span> <text:s text:c="81"/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.069cm" fo:margin-right="1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46M52S</meta:editing-duration>
    <meta:editing-cycles>37</meta:editing-cycles>
    <meta:generator>OpenOffice/4.1.7$Win32 OpenOffice.org_project/417m1$Build-9800</meta:generator>
    <dc:date>2020-06-22T10:28:02.76</dc:date>
    <meta:print-date>2020-06-19T11:52:03.52</meta:print-date>
    <meta:document-statistic meta:table-count="1" meta:image-count="0" meta:object-count="0" meta:page-count="2" meta:paragraph-count="38" meta:word-count="333" meta:character-count="2999"/>
    <meta:user-defined meta:name="Info 1"/>
    <meta:user-defined meta:name="Info 2"/>
    <meta:user-defined meta:name="Info 3"/>
    <meta:user-defined meta:name="Info 4"/>
  </office:meta>
</office:document-meta>
</file>