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1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<text:s text:c="102"/></text:span></text:span><text:span text:style-name="Основной_20_шрифт_20_абзаца"><text:span text:style-name="T2">ПРОЕКТ</text:span></text:span><text:span text:style-name="Основной_20_шрифт_20_абзаца"><text:span text:style-name="T1"> <text:s text:c="105"/></text:span></text:span><text:span text:style-name="Основной_20_шрифт_20_абзаца"><text:span text:style-name="T2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6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5">с кадастровым номером</text:span></text:span><text:span text:style-name="Основной_20_шрифт_20_абзаца"><text:span text:style-name="T8"> 23:29:0304047:428, </text:span></text:span></text:p>
      <text:p text:style-name="P3"><text:span text:style-name="Основной_20_шрифт_20_абзаца"><text:span text:style-name="T8">расположенного </text:span></text:span><text:span text:style-name="T8">по адресу: Российская Федерация, </text:span></text:p>
      <text:p text:style-name="P3"><text:span text:style-name="T8">Краснодарский край, Тбилисский муниципальный</text:span></text:p>
      <text:p text:style-name="P3"><text:span text:style-name="T8"><text:s/>район, Тбилисское сельское поселение, </text:span></text:p>
      <text:p text:style-name="P3"><text:span text:style-name="Основной_20_шрифт_20_абзаца"><text:span text:style-name="T8">ст</text:span></text:span><text:span text:style-name="Основной_20_шрифт_20_абзаца"><text:span text:style-name="T11">-</text:span></text:span><text:span text:style-name="Основной_20_шрифт_20_абзаца"><text:span text:style-name="T8">ца Тбилисская, ул. Новая, 64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1">Рассмотрев заявление Доценко Ольги Николаевны, от 23 августа 2023 г. № В-139-8110/23, о предоставлении разрешения на условно разрешенный вид использования земельного участка с кадастровым номером 23:29:0304047:428, расположенного по адресу: Российская Федерация, Краснодарский край, Тбилисский муниципальный район, Тбилисское сельское поселение, <text:s text:c="28"/>ст-ца Тбилисская, ул. Новая, 64</text:span></text:span><text:span text:style-name="Основной_20_шрифт_20_абзаца"><text:span text:style-name="T9">, </text:span></text:span><text:span text:style-name="Основной_20_шрифт_20_абзаца"><text:span text:style-name="T10">в</text:span></text:span><text:span text:style-name="Основной_20_шрифт_20_абзаца"><text:span text:style-name="T6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8"/>31, 60, 66 Устава муниципального образования Тбилисский район, <text:s text:c="33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469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304047:428</text:span></text:span><text:span text:style-name="Основной_20_шрифт_20_абзаца"><text:span text:style-name="T9">, расположенного по адресу: </text:span></text:span><text:span text:style-name="Основной_20_шрифт_20_абзаца"><text:span text:style-name="T11">Российская Федерация, Краснодарский край, Тбилисский муниципальный район, Тбилисское сельское поселение, ст-ца Тбилисская, ул. Новая, 64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2. Изменить вид разрешенного использования земельного участка, указанного в пункте 1</text:span></text:span><text:span text:style-name="Основной_20_шрифт_20_абзаца"><text:span text:style-name="T10"> настоящего постановления, с «Для ведения личного подсобного хозяйства» на «</text:span></text:span><text:span text:style-name="Основной_20_шрифт_20_абзаца"><text:span text:style-name="T9">Магазины</text:span></text:span><text:span text:style-name="Основной_20_шрифт_20_абзаца"><text:span text:style-name="T10">».</text:span></text:span></text:p>
      <text:p text:style-name="P8"><text:soft-page-break/><text:span text:style-name="Основной_20_шрифт_20_абзаца"><text:span text:style-name="T6"><text:tab/>3. Рекомендовать </text:span></text:span><text:span text:style-name="Основной_20_шрифт_20_абзаца"><text:span text:style-name="T13">Доценко Ольге Николаевне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<text:s text:c="20"/>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304047:428, расположенного по адресу: Российская Федерация, Краснодарский край, Тбилисский муниципальный район, Тбилисское сельское поселение, <text:s text:c="28"/>ст-ца Тбилисская, ул. Новая, 64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4. Муниципальному <text:s/>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</text:span></text:span><text:span text:style-name="Основной_20_шрифт_20_абзаца"><text:span text:style-name="T6"> в сетевом издании «Информационный портал Тбилисского района»</text:span></text:span><text:span text:style-name="Основной_20_шрифт_20_абзаца"><text:span text:style-name="T3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5</text:span></text:span><text:span text:style-name="Основной_20_шрифт_20_абзаца"><text:span text:style-name="T7">. Отделу информатизации <text:s/>организационно-правового управления администрации муниципального образования Тбилисский район <text:s text:c="29"/>(</text:span></text:span><text:span text:style-name="Основной_20_шрифт_20_абзаца"><text:span text:style-name="T7">Свиридов Д.И</text:span></text:span><text:span text:style-name="Основной_20_шрифт_20_абзаца"><text:span text:style-name="T7">.) разместить настоящее пос</text:span></text:span><text:span text:style-name="Основной_20_шрифт_20_абзаца"><text:span text:style-name="T7">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7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</text:p>
      <text:p text:style-name="P7"><text:tab/>7. Постановление вступает в силу со дня его подписания.</text:p>
      <text:p text:style-name="P7"/>
      <text:p text:style-name="P7"/>
      <text:p text:style-name="P7"/>
      <text:p text:style-name="P7">Глава муниципального образования</text:p>
      <text:p text:style-name="P8"><text:span text:style-name="Основной_20_шрифт_20_абзаца"><text:span text:style-name="T6">Тбилисский район <text:s text:c="86"/>Е.Г. Ильин <text:s text:c="15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3-08-24T11:18:02</dc:date>
    <meta:print-date>2023-08-24T11:17:29.02</meta:print-date>
    <meta:editing-cycles>113</meta:editing-cycles>
    <meta:editing-duration>PT3H28M9S</meta:editing-duration>
    <meta:document-statistic meta:table-count="0" meta:image-count="0" meta:object-count="0" meta:page-count="2" meta:paragraph-count="23" meta:word-count="352" meta:character-count="38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