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3" svg:font-family="'Times New Roman', serif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style:page-number="1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normal" style:font-weight-asian="normal" style:font-weight-complex="normal"/>
    </style:style>
    <style:style style:name="T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5" style:family="text">
      <style:text-properties fo:font-variant="normal" fo:text-transform="none" fo:color="#000000" style:font-name="Times New Roman1" fo:letter-spacing="normal" fo:font-style="normal" style:text-underline-style="none"/>
    </style:style>
    <style:style style:name="T6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asian="Times New Roman4" style:language-asian="ru" style:country-asian="RU" style:font-name-complex="Times New Roman4"/>
    </style:style>
    <style:style style:name="T7" style:family="text">
      <style:text-properties fo:font-variant="normal" fo:text-transform="none" fo:color="#000000" style:font-name="Times New Roman1" fo:letter-spacing="normal" fo:font-style="normal" style:text-underline-style="none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bold" style:font-weight-asian="bold" style:font-weight-complex="bold"/>
    </style:style>
    <style:style style:name="T9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12" style:family="text">
      <style:text-properties fo:font-variant="normal" fo:text-transform="none" fo:color="#000000" style:font-name="Times New Roman3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style:use-window-font-color="true" style:font-name="Times New Roman2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transparent" style:font-name-asian="Arial CYR" style:font-size-asian="14pt" style:language-asian="ru" style:country-asian="RU" style:font-weight-asian="normal" style:font-name-complex="Arial CYR" style:font-size-complex="14pt" style:font-weight-complex="normal"/>
    </style:style>
    <style:style style:name="T16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asian="Arial CYR" style:language-asian="ru" style:country-asian="RU" style:font-name-complex="Arial CYR"/>
    </style:style>
    <style:style style:name="T17" style:family="text">
      <style:text-properties fo:font-variant="normal" fo:text-transform="none" style:use-window-font-color="true" style:font-name="Times New Roman1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language="ru" fo:country="RU" style:text-underline-style="none" fo:font-weight="normal" style:font-weight-asian="normal" style:font-weight-complex="normal"/>
    </style:style>
    <style:style style:name="T19" style:family="text">
      <style:text-properties fo:language="ru" fo:country="RU" style:text-underline-style="none" fo:font-weight="bold" style:font-weight-asian="bold" style:font-weight-complex="bold"/>
    </style:style>
    <style:style style:name="T20" style:family="text">
      <style:text-properties fo:language="ru" fo:country="RU"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underline-style="none"/>
    </style:style>
    <style:style style:name="T23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2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2"><text:s text:c="113"/><text:span text:style-name="T20">ПРОЕКТ</text:span> 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/>
      <text:p text:style-name="P3"><text:span text:style-name="T20">О предоставлении </text:span><text:span text:style-name="T19">разрешения на </text:span></text:p>
      <text:p text:style-name="P6">отклонение от предельных параметров </text:p>
      <text:p text:style-name="P3"><text:span text:style-name="T19">разрешенного строительства</text:span><text:span text:style-name="T20"> </text:span><text:span text:style-name="T8">магазина </text:span><text:span text:style-name="T20">на </text:span></text:p>
      <text:p text:style-name="P4">земельном участке с кадастровым номером <text:s/></text:p>
      <text:p text:style-name="P4">23:29:0502009:624, расположенном<text:span text:style-name="T5"> по адресу: </text:span></text:p>
      <text:p text:style-name="P13">местоположение установлено относительно ориентира, </text:p>
      <text:p text:style-name="P4"><text:span text:style-name="T5">расположенного в границах участка. Почтовый </text:span></text:p>
      <text:p text:style-name="P4"><text:span text:style-name="T5">адрес ориентира: Краснодарский край, р</text:span><text:span text:style-name="T7">-</text:span><text:span text:style-name="T5">н Тбилисский, </text:span></text:p>
      <text:p text:style-name="P4"><text:span text:style-name="T5">с/п Ванновское, с. Ванновское, ул. Ленина, 67</text:span></text:p>
      <text:p text:style-name="P4"/>
      <text:p text:style-name="P8"><text:tab/></text:p>
      <text:p text:style-name="P9"><text:span text:style-name="T24"><text:tab/></text:span><text:span text:style-name="T9">Рассмотрев заявление </text:span><text:span text:style-name="Основной_20_шрифт_20_абзаца"><text:span text:style-name="T10">от 11 сентября 2023 г. № В-139-8753/23 Ищенко Елены Николаевны, действующей по доверенности серия 23АВ3223151, 23АВ3223152, 23АВ3223153 от 23 марта 2023 г.</text:span></text:span><text:span text:style-name="Основной_20_шрифт_20_абзаца"><text:span text:style-name="T12">, удостоверенной нотариусом Тбилисского нотариального округа Гуловой Евгенией Николаевной, от имени Чвикаловой Ольги Михайловны</text:span></text:span><text:span text:style-name="T9">, об отклонении от предельных параметров разрешенного строительства магазина на земельном участке с кадастровым номером 23:29:0502009:624, расположенном по адресу: местоположение установлено относительно ориентира, расположенного в границах участка. Почтовый адрес ориентира: Краснодарский край, р-н Тбилисский, <text:s text:c="28"/>с/п Ванновское, с. Ванновское, ул. Ленина, 67</text:span><text:span text:style-name="T23">,</text:span><text:span text:style-name="T2"> на основании</text:span><text:span text:style-name="T11"> </text:span><text:span text:style-name="T15">части 1 статьи 40 Градостроительного кодекса Российской Федерации, </text:span><text:span text:style-name="T3">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</text:span><text:span text:style-name="T1">, </text:span><text:span text:style-name="T3">руководствуясь </text:span><text:span text:style-name="T2">статьями 31, 60, 66 Устава муниципального образования Тбилисский район, <text:s/>п о с т а н о в л я ю: <text:s text:c="58"/></text:span></text:p>
      <text:p text:style-name="P8"><text:tab/>1. <text:span text:style-name="T16"><text:s/>Предоставить</text:span> <text:span text:style-name="T22">разрешение на отклонение от предельных параметров разрешенного строительства</text:span> <text:span text:style-name="T5">магазина на земельном участке с кадастровым номером 23:29:0502009:624, расположенном по адресу: местоположение установлено относительно ориентира, расположенного в границах участка. </text:span><text:soft-page-break/><text:span text:style-name="T5">Почтовый адрес ориентира: Краснодарский край, р-н Тбилисский, <text:s text:c="28"/>с/п Ванновское, с. Ванновское, ул. Ленина, 67</text:span><text:span text:style-name="T6">», на расстоянии 1,0 м <text:s text:c="31"/>от фронтальной северной границы с землями общего пользования (ул. Ленина), на расстоянии 1,0 м от восточной границы со смежным земельным участком <text:s text:c="17"/>(с. Ванновское, ул. Ленина, 65), на расстоянии 1,0 м от южной границы со смежным земельным участком (земельный участок без установленных границ), на расстоянии 0,9 м от западной границы со смежным земельным участком <text:s text:c="18"/>(с. Ванновское, ул. Ленина, 69). </text:span></text:p>
      <text:p text:style-name="P9"><text:span text:style-name="Основной_20_шрифт_20_абзаца"><text:span text:style-name="T4"><text:tab/>2</text:span></text:span><text:span text:style-name="Основной_20_шрифт_20_абзаца"><text:span text:style-name="T13">. </text:span></text:span><text:span text:style-name="Основной_20_шрифт_20_абзаца"><text:span text:style-name="T14">Отделу информатизации организационно-правового управления администрации муниципального образования Тбилисский район <text:s text:c="33"/>(Свиридов Д.И.) разместить </text:span></text:span><text:span text:style-name="Основной_20_шрифт_20_абзаца"><text:span text:style-name="T17">настоящее постановление</text:span></text:span><text:span text:style-name="Основной_20_шрифт_20_абзаца"><text:span text:style-name="T14"> на официальном сайте <text:s text:c="35"/>администрации муниципального образования Тбилисский район в </text:span></text:span><text:span text:style-name="Основной_20_шрифт_20_абзаца"><text:span text:style-name="T14">информационно - телекоммуникационной сети «Интернет».</text:span></text:span></text:p>
      <text:p text:style-name="P2"><text:tab/>3<text:span text:style-name="T18">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Ручинского А.И. </text:span></text:p>
      <text:p text:style-name="P7"><text:tab/>4. Постановление вступает в силу со дня его подписания.<text:span text:style-name="T21"> </text:span></text:p>
      <text:p text:style-name="P5"/>
      <text:p text:style-name="P5"/>
      <text:p text:style-name="P5"/>
      <text:p text:style-name="P7">Глава муниципального образования</text:p>
      <text:p text:style-name="P7">Тбилисский район <text:s text:c="86"/>Е.Г. Иль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3" svg:font-family="'Times New Roman', serif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/>
    <style:master-page style:name="Right_20_Page" style:display-name="Right Page" style:page-layout-name="Mpm5"/>
    <style:master-page style:name="Envelope" style:page-layout-name="Mpm6"/>
    <style:master-page style:name="Index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8H24M27S</meta:editing-duration>
    <meta:editing-cycles>55</meta:editing-cycles>
    <meta:generator>OpenOffice/4.1.7$Win32 OpenOffice.org_project/417m1$Build-9800</meta:generator>
    <dc:date>2023-09-14T10:54:12.87</dc:date>
    <meta:print-date>2023-09-14T10:54:07.46</meta:print-date>
    <meta:document-statistic meta:table-count="0" meta:image-count="0" meta:object-count="0" meta:page-count="2" meta:paragraph-count="19" meta:word-count="349" meta:character-count="3343"/>
    <meta:user-defined meta:name="Info 1"/>
    <meta:user-defined meta:name="Info 2"/>
    <meta:user-defined meta:name="Info 3"/>
    <meta:user-defined meta:name="Info 4"/>
  </office:meta>
</office:document-meta>
</file>