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background-color="transparen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" fo:letter-spacing="normal" fo:font-style="normal"/>
    </style:style>
    <style:style style:name="T17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fo:color="#000000" style:font-name="Times New Roman1" style:text-underline-style="none"/>
    </style:style>
    <style:style style:name="T22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7" style:family="text">
      <style:text-properties style:font-name="Times New Roman" fo:font-weight="normal" style:font-weight-asian="normal" style:font-name-complex="Times New Roman3" style:font-weight-complex="normal"/>
    </style:style>
    <style:style style:name="T28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29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pan text:style-name="T27"><text:s/></text:span><text:span text:style-name="T28"><text:s text:c="104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14">администрации муниципального образования</text:p>
      <text:p text:style-name="P10"><text:span text:style-name="T28"><text:s text:c="25"/>Тбилисский район <text:s text:c="25"/></text:span></text:p>
      <text:p text:style-name="P2"/>
      <text:p text:style-name="P2"/>
      <text:p text:style-name="P5"><text:span text:style-name="T26">О </text:span><text:span text:style-name="T25">предоставлении разрешения на условно разрешенный </text:span></text:p>
      <text:p text:style-name="P6">вид использования и изменении вида разрешенного</text:p>
      <text:p text:style-name="P5"><text:span text:style-name="T25"><text:s/>использования земельного участка, </text:span><text:span text:style-name="T24">расположенного </text:span></text:p>
      <text:p text:style-name="P7">по <text:s/>адресу: <text:span text:style-name="T16">Краснодарский край, р</text:span><text:span text:style-name="T17">-</text:span><text:span text:style-name="T16">н Тбилисский, </text:span></text:p>
      <text:p text:style-name="P7"><text:span text:style-name="T16">ст</text:span><text:span text:style-name="T17">-</text:span><text:span text:style-name="T16">ца Тбилисская, ул Базарная, д. 124 И</text:span><text:span text:style-name="T29"> </text:span></text:p>
      <text:p text:style-name="P2"/>
      <text:p text:style-name="P2"/>
      <text:p text:style-name="P11"><text:tab/><text:span text:style-name="T1">Рассмотрев заявление начальника отдела по управлению муниципальным имуществом администрации муниципального образования Тбилисский район Т.В. Кириченко, от 17 июн</text:span><text:span text:style-name="T2">я</text:span><text:span text:style-name="T1"> 2019 года № </text:span><text:span text:style-name="T2">1293</text:span><text:span text:style-name="T1">, о проведении публичных слушаний по вопросу изменения вида разрешенного использования <text:s/>земельного участка, расположенного по адресу: </text:span><text:span text:style-name="T11">Краснодарский край, р-н Тбилисский, <text:s text:c="14"/></text:span><text:span text:style-name="T12">ст-ца Тбилисская, ул Базарная, д. 124 И</text:span><text:span text:style-name="T22">,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<text:s text:c="17"/>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__ 2019 года, руководствуясь статьями 31, 60, 66 устава муниципального образования Тбилисский район, <text:s text:c="28"/>п о с т а н о в л я ю:</text:span></text:p>
      <text:p text:style-name="P4"><text:span text:style-name="T18"><text:tab/></text:span><text:span text:style-name="T19">1. Предоставить <text:s/>разрешение на условно разрешенный вид использования земельного участка площадью 4511 кв.м, с кадастровым номером 23:29:0304053:491, расположенного по адресу: </text:span><text:span text:style-name="T14">Краснодарский край, <text:s text:c="26"/>р-н Тбилисский, </text:span><text:span text:style-name="T15">ст-ца Тбилисская, ул Базарная, д. 124 И</text:span><text:span text:style-name="T19">, с «коммунальное обслуживание» на «спорт</text:span><text:span text:style-name="T5">»</text:span><text:span text:style-name="T5">.</text:span></text:p>
      <text:p text:style-name="P4"><text:span text:style-name="T18"><text:tab/></text:span><text:span text:style-name="T19">2. </text:span><text:span text:style-name="T5">Изменить вид разрешенного использования земельного участка, указанного в пункте 1</text:span><text:span text:style-name="T23"> настоящего постановления с «коммунальное обслуживание» на «спорт».</text:span></text:p>
      <text:p text:style-name="P3"><text:tab/>3. <text:span text:style-name="T3">Рекомендовать Кириченко Т.В.</text:span> обеспечить предоставление необходимых документов в территориальный отдел № 8 ФГБУ <text:s text:c="35"/><text:soft-page-break/>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10">Краснодарский край, р-н Тбилисский, </text:span><text:span text:style-name="T13">ст-ца Тбилисская, ул Базарная, д. 124 И</text:span><text:span text:style-name="T3">. <text:s text:c="44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Талалай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20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55M26S</meta:editing-duration>
    <meta:editing-cycles>62</meta:editing-cycles>
    <meta:generator>OpenOffice.org/3.3$Win32 OpenOffice.org_project/330m20$Build-9567</meta:generator>
    <dc:date>2019-06-17T16:32:18.08</dc:date>
    <meta:print-date>2019-06-17T16:31:06.78</meta:print-date>
    <meta:document-statistic meta:table-count="0" meta:image-count="0" meta:object-count="0" meta:page-count="2" meta:paragraph-count="20" meta:word-count="348" meta:character-count="3365"/>
    <meta:user-defined meta:name="Info 1"/>
    <meta:user-defined meta:name="Info 2"/>
    <meta:user-defined meta:name="Info 3"/>
    <meta:user-defined meta:name="Info 4"/>
  </office:meta>
</office:document-meta>
</file>