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transparent" style:font-name-asian="Ari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fo:background-color="transparent" style:font-name-asian="Calibri1" style:font-size-asian="14pt" style:language-asian="en" style:country-asian="US" style:font-weight-asian="normal" style:font-name-complex="Times New Roman" style:font-size-complex="14pt" style:language-complex="ru" style:country-complex="RU" style:font-weight-complex="bold"/>
    </style:style>
    <style:style style:name="T10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13" style:family="text">
      <style:text-properties fo:color="#000000" style:font-name="Times New Roman" fo:font-size="14pt" fo:language="ru" fo:country="RU" fo:background-color="transparent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0" style:family="text">
      <style:text-properties style:use-window-font-color="true" style:font-name="Times New Roman" fo:font-size="14pt" fo:language="ru" fo:country="RU" fo:background-color="#ffffff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КЛЮЧЕНИЕ</text:p>
      <text:p text:style-name="P2">о результатах проведения</text:p>
      <text:p text:style-name="P2">публичных слушаний</text:p>
      <text:p text:style-name="P2"/>
      <text:p text:style-name="P3">22 октября 2021 г.<text:tab/><text:tab/><text:tab/><text:tab/><text:tab/> <text:s text:c="31"/>с. Ванновское</text:p>
      <text:p text:style-name="P9"><text:span text:style-name="T6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text:s text:c="31"/></text:span><text:span text:style-name="T11">«О предоставлении разрешения на условно </text:span><text:span text:style-name="T2">разрешенный вид использования </text:span><text:span text:style-name="T3">и изменении вида </text:span><text:span text:style-name="T2">разрешенного использования земельного участка <text:s text:c="30"/></text:span><text:span text:style-name="T3">с кадастровым номером </text:span><text:span text:style-name="T14"><text:s/>23:29:0502010:581, расположенного по адресу: Российская Федерация, Краснодарский край, <text:s/>Тбилисский муниципальный район, село Ванновское, улица Пролетарская, земельный участок 73</text:span><text:span text:style-name="T17">».</text:span></text:p>
      <text:p text:style-name="P4"><text:tab/>В публичных слушаниях приняло участие 10 человек, из них выступили - 2 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1 октябр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8"><text:span text:style-name="T10">«О предоставлении </text:span><text:span text:style-name="T4">разрешения на условно разрешенный вид использования </text:span><text:span text:style-name="T5">и изменении вида разрешенного использования земельного участка с кадастровым номером </text:span><text:span text:style-name="T19"><text:s text:c="2"/></text:span><text:span text:style-name="T16"><text:s text:c="2"/>23:29:0502010:581, расположенног</text:span><text:soft-page-break/><text:span text:style-name="T16">о по адресу: Российская Федерация, Краснодарский край, <text:s/>Тбилисский муниципальный район, село Ванновское, улица Пролетарская, земельный участок 73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10"><text:span text:style-name="T1">Принимая во внимание, что </text:span><text:span text:style-name="Основной_20_шрифт_20_абзаца"><text:span text:style-name="T12">рассматриваемый земельный участок находится в зоне Ж-1б </text:span></text:span><text:span text:style-name="Основной_20_шрифт_20_абзаца"><text:span text:style-name="T13">«зона застройки индивидуальными жилыми домами», в соответствии с классификатором </text:span></text:span><text:span text:style-name="Основной_20_шрифт_20_абзаца"><text:span text:style-name="T9">видов разрешенного использования земельных участков, утвержденным приказом Федеральной службы государственной регистрации, кадастра и картографии <text:s text:c="43"/>от 10 ноября 2020 г. № П/0412 «Об утверждении классификатора видов разрешенного использования земельных участков», </text:span></text:span><text:span text:style-name="Основной_20_шрифт_20_абзаца"><text:span text:style-name="T13">вид с кодом 4.9.1 относится к виду «Предпринимательство», содержащийся согласно части 5 статьи 35 ГрК РФ в составе общественно - деловых зон, </text:span></text:span><text:span text:style-name="Основной_20_шрифт_20_абзаца"><text:span text:style-name="T20">отказать в</text:span></text:span><text:span text:style-name="Основной_20_шрифт_20_абзаца"><text:span text:style-name="T7">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5">23:29:0502010:581, расположенного по адресу: Российская Федерация, Краснодарский край, <text:s/>Тбилисский муниципальный район, село Ванновское, улица Пролетарская, земельный участок 73, с </text:span></text:span><text:span text:style-name="Основной_20_шрифт_20_абзаца"><text:span text:style-name="T18">вида</text:span></text:span><text:span text:style-name="Основной_20_шрифт_20_абзаца"><text:span text:style-name="T15"> «Для индивидуального жилищного строительства» на вид «Объекты придорожного сервиса»</text:span></text:span><text:span text:style-name="Основной_20_шрифт_20_абзаца"><text:span text:style-name="T7">.</text:span></text:span><text:span text:style-name="Основной_20_шрифт_20_абзаца"><text:span text:style-name="T8"> </text:span></text:span></text:p>
      <text:p text:style-name="P11"/>
      <text:p text:style-name="P11"/>
      <text:p text:style-name="P7"/>
      <text:p text:style-name="P3">Председатель комиссии <text:s text:c="71"/>А.В. Моренко <text:s text:c="17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3</meta:editing-cycles>
    <meta:print-date>2021-10-25T15:45:05.38</meta:print-date>
    <meta:creation-date>2019-04-10T07:52:00</meta:creation-date>
    <dc:date>2021-10-25T15:46:14.89</dc:date>
    <meta:editing-duration>PT3H14M38S</meta:editing-duration>
    <meta:generator>OpenOffice/4.1.7$Win32 OpenOffice.org_project/417m1$Build-9800</meta:generator>
    <meta:document-statistic meta:table-count="1" meta:image-count="0" meta:object-count="0" meta:page-count="2" meta:paragraph-count="24" meta:word-count="311" meta:character-count="2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