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-0.016cm" fo:margin-right="0.016cm" table:align="margins" style:writing-mode="lr-tb"/>
    </style:style>
    <style:style style:name="Таблица1.A" style:family="table-column">
      <style:table-column-properties style:column-width="0.873cm" style:rel-column-width="3367*"/>
    </style:style>
    <style:style style:name="Таблица1.B" style:family="table-column">
      <style:table-column-properties style:column-width="4.796cm" style:rel-column-width="18491*"/>
    </style:style>
    <style:style style:name="Таблица1.C" style:family="table-column">
      <style:table-column-properties style:column-width="0.82cm" style:rel-column-width="3164*"/>
    </style:style>
    <style:style style:name="Таблица1.D" style:family="table-column">
      <style:table-column-properties style:column-width="5.061cm" style:rel-column-width="19506*"/>
    </style:style>
    <style:style style:name="Таблица1.E" style:family="table-column">
      <style:table-column-properties style:column-width="4.44cm" style:rel-column-width="17118*"/>
    </style:style>
    <style:style style:name="Таблица1.F" style:family="table-column">
      <style:table-column-properties style:column-width="1.009cm" style:rel-column-width="3889*"/>
    </style:style>
    <style:style style:name="Таблица1.1" style:family="table-row">
      <style:table-row-properties style:min-row-height="3.2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23cm" fo:margin-right="0.023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23cm" fo:margin-right="0.023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fo:language="ru" fo:country="RU" style:text-underline-style="none" style:font-size-asian="12pt" style:font-size-complex="12pt"/>
    </style:style>
    <style:style style:name="P17" style:family="paragraph" style:parent-style-name="Standard">
      <style:paragraph-properties fo:margin-left="0.023cm" fo:margin-right="0.023cm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.023cm" fo:margin-right="0.023cm" fo:text-align="justify" style:justify-single-word="false" fo:text-indent="0cm" style:auto-text-indent="false" style:snap-to-layout-grid="false"/>
      <style:text-properties fo:color="#000000" fo:font-size="12pt" fo:language="ru" fo:country="RU" style:text-underline-style="none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style:text-underline-style="none" style:language-complex="zxx" style:country-complex="none"/>
    </style:style>
    <style:style style:name="T13" style:family="text">
      <style:text-properties fo:color="#000000" fo:language="ru" fo:country="RU" style:text-underline-style="none" fo:font-weight="normal" style:font-weight-asian="normal" style:language-complex="zxx" style:country-complex="none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18" style:family="text">
      <style:text-properties style:use-window-font-color="true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1" fo:font-weight="normal" style:font-weight-asian="normal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#ffffff" style:font-weight-asian="normal" style:language-complex="zxx" style:country-complex="none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style:letter-kerning="false" fo:background-color="#ffffff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fo:background-color="#ffffff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style:font-name="Times New Roman" fo:letter-spacing="normal" fo:font-style="normal" fo:font-weight="normal" style:letter-kerning="false" fo:background-color="#ffffff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/>
      <text:p text:style-name="P2">Заключение о результатах</text:p>
      <text:p text:style-name="P2">публичных слушаний</text:p>
      <text:p text:style-name="P6"/>
      <text:p text:style-name="P6"/>
      <text:p text:style-name="P7">«27» <text:span text:style-name="T1">сентября</text:span> 2018 года <text:s text:c="64"/><text:span text:style-name="T1">ст-ца Тбилисская</text:span></text:p>
      <text:p text:style-name="P7"/>
      <text:p text:style-name="P8"><text:span text:style-name="T3"><text:tab/></text:span><text:span text:style-name="T4">Вопрос публичных слушаний:</text:span><text:span text:style-name="T2"> </text:span><text:span text:style-name="T21">обсуждение проекта планировки и межевания территории </text:span><text:span text:style-name="Основной_20_шрифт_20_абзаца"><text:span text:style-name="T23">северной части села Ванновское, ограниченной <text:s text:c="21"/>пер. Школьным и ул. Молодежной</text:span></text:span><text:span text:style-name="T21">.</text:span></text:p>
      <text:p text:style-name="P10"><text:span text:style-name="T11"><text:tab/></text:span><text:span text:style-name="T9">Инициатор(ы) публичных слушаний</text:span><text:span text:style-name="T10">:</text:span><text:span text:style-name="T5"> </text:span><text:span text:style-name="T6">администрация муниципального образования Тбилисский район.</text:span></text:p>
      <text:p text:style-name="P10"><text:span text:style-name="T11"><text:tab/></text:span><text:span text:style-name="T9">Публичные слушания назначены:</text:span><text:span text:style-name="T11"> </text:span><text:span text:style-name="T8">постановлением администрации муниципального образования Тбилисский район от 5 сентября 2018 года <text:s text:c="19"/>№ 823 «О проведении публичных слушаний по проекту планировки и межевания территории </text:span><text:span text:style-name="Основной_20_шрифт_20_абзаца"><text:span text:style-name="T28">северной части села Ванновское, ограниченной <text:s text:c="21"/>пер. Школьным и ул. Молодежной</text:span></text:span><text:span text:style-name="T27">»</text:span><text:span text:style-name="T22">.</text:span></text:p>
      <text:p text:style-name="P10"><text:span text:style-name="T7"><text:tab/>Опубликование извещения о проведении публичных слушаний </text:span><text:span text:style-name="T20"><text:s/>в сетевом издании «Информационный портал Тбилисского района» <text:s/>6 сентября</text:span><text:span text:style-name="T18"> 2018 года</text:span><text:span text:style-name="T17">.</text:span></text:p>
      <text:p text:style-name="P9"><text:tab/>Публичные слушания состоялись 27 сентября 2018 года в 14.30 часов в <text:s/><text:span text:style-name="T19">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.</text:span></text:p>
      <text:p text:style-name="P9"><text:tab/><text:span text:style-name="T16">Уполномоченный орган по проведению публичных слушаний: </text:span><text:span text:style-name="T15">комиссия по подготовке проекта правил землепользования и застройки на территории сельских поселений муниципального образования Тбилисский район.</text:span> <text:s/></text:p>
      <text:p text:style-name="P9"><text:tab/>Количество участников публичных слушаний 7 человек.</text:p>
      <text:p text:style-name="P9"><text:tab/>Выступили 2 человека.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2"/>
            <text:p text:style-name="P13">Проект правового акта или вопросы, вынесенные на обсуждение</text:p>
          </table:table-cell>
          <table:covered-table-cell/>
          <table:table-cell table:style-name="Таблица1.A1" table:number-columns-spanned="2" office:value-type="string">
            <text:p text:style-name="P12"/>
            <text:p text:style-name="P13">Предложения и рекомендации экспертов и участников</text:p>
          </table:table-cell>
          <table:covered-table-cell/>
          <table:table-cell table:style-name="Таблица1.A1" office:value-type="string">
            <text:p text:style-name="P12"><text:s/></text:p>
            <text:p text:style-name="P13">Предложения, рекомендации внесены, поддержаны</text:p>
          </table:table-cell>
          <table:table-cell table:style-name="Таблица1.F1" table:number-rows-spanned="2" office:value-type="string">
            <text:p text:style-name="P19"/>
            <text:p text:style-name="P13">Приме</text:p>
            <text:p text:style-name="P13">чание</text:p>
          </table:table-cell>
        </table:table-row>
        <table:table-row table:style-name="Таблица1.2"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14">Формулировка</text:p>
            <text:p text:style-name="P13">вопроса</text:p>
          </table:table-cell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14">Текст предложения,</text:p>
            <text:p text:style-name="P13">рекомендации</text:p>
          </table:table-cell>
          <table:table-cell table:style-name="Таблица1.A1" office:value-type="string">
            <text:p text:style-name="P14">Ф.И.О. специалиста, название организации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1.A1" office:value-type="string">
            <text:p text:style-name="P16">Проект планировки <text:s text:c="9"/>и межевания территории <text:span text:style-name="T25"><text:s/></text:span><text:span text:style-name="Основной_20_шрифт_20_абзаца"><text:span text:style-name="T26">северной части села Ванновское, ограниченной <text:s text:c="21"/>пер. Школьным и </text:span></text:span></text:p>
            <text:p text:style-name="P16"><text:span text:style-name="Основной_20_шрифт_20_абзаца"><text:span text:style-name="T26">ул. Молодежной</text:span></text:span>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1" office:value-type="string">
            <text:p text:style-name="P18">Утвердить проект <text:s/>планировки и межевания территории <text:span text:style-name="T29"><text:s/></text:span><text:span text:style-name="Основной_20_шрифт_20_абзаца"><text:span text:style-name="T30">северной части села Ванновское, ограниченной <text:s text:c="21"/>пер. Школьным и </text:span></text:span></text:p>
            <text:p text:style-name="P18"><text:span text:style-name="Основной_20_шрифт_20_абзаца"><text:span text:style-name="T30">ул. Молодежной</text:span></text:span></text:p>
          </table:table-cell>
          <table:table-cell table:style-name="Таблица1.A1" office:value-type="string">
            <text:p text:style-name="P16">Председатель комиссии по подготовке проекта правил землепользования и застройки на территории <text:s text:c="2"/>сельских поселений <text:soft-page-break/>муниципального образования Тбилисский район</text:p>
            <text:p text:style-name="P16"><text:s/>М.И. Чередниченко</text:p>
          </table:table-cell>
          <table:table-cell table:style-name="Таблица1.F1" office:value-type="string">
            <text:p text:style-name="P14">-</text:p>
          </table:table-cell>
        </table:table-row>
      </table:table>
      <text:p text:style-name="P17"/>
      <text:p text:style-name="P3"><text:span text:style-name="T14"><text:tab/></text:span><text:span text:style-name="T16">Предложения уполномоченного органа:</text:span> <text:span text:style-name="T1">рекомендовать главе </text:span><text:span text:style-name="T12">муниципального образования Тбилисский район принять решение об утверждении проекта планировки и межевания территории </text:span><text:span text:style-name="Основной_20_шрифт_20_абзаца"><text:span text:style-name="T24">северной части села Ванновское, ограниченной <text:s/>пер. Школьным и ул. Молодежной</text:span></text:span><text:span text:style-name="T13">.</text:span></text:p>
      <text:p text:style-name="P3"/>
      <text:p text:style-name="P3"/>
      <text:p text:style-name="P3"/>
      <text:p text:style-name="P3"/>
      <text:p text:style-name="P4">Председатель комиссии <text:s text:c="58"/>М.И. Чередниченко</text:p>
      <text:p text:style-name="Standard"><text:span text:style-name="T6"><text:s text:c="91"/></text:span><text:s text:c="164"/></text:p>
      <text:p text:style-name="P3"><text:s text:c="2"/></text:p>
      <text:p text:style-name="P3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1M48S</meta:editing-duration>
    <meta:editing-cycles>31</meta:editing-cycles>
    <meta:generator>OpenOffice.org/3.3$Win32 OpenOffice.org_project/330m20$Build-9567</meta:generator>
    <dc:date>2018-09-28T09:27:00.21</dc:date>
    <meta:print-date>2018-09-28T09:16:33.16</meta:print-date>
    <meta:document-statistic meta:table-count="1" meta:image-count="0" meta:object-count="0" meta:page-count="2" meta:paragraph-count="42" meta:word-count="271" meta:character-count="2735"/>
    <meta:user-defined meta:name="Info 1"/>
    <meta:user-defined meta:name="Info 2"/>
    <meta:user-defined meta:name="Info 3"/>
    <meta:user-defined meta:name="Info 4"/>
  </office:meta>
</office:document-meta>
</file>