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323cm"/>
    </style:style>
    <style:style style:name="Таблица1.C" style:family="table-column">
      <style:table-column-properties style:column-width="3.316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3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.023cm" fo:margin-right="0.02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3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4" style:family="paragraph" style:parent-style-name="Standard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normal"/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3" style:family="text">
      <style:text-properties style:text-position="super 58%" style:font-name="Times New Roman" fo:font-size="14pt" style:font-size-asian="14pt" style:font-name-complex="Times New Roman3" style:font-size-complex="14pt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#ffffff" style:font-size-asian="14pt" style:font-weight-asian="bold" style:font-name-complex="Times New Roman3" style:font-size-complex="14pt" style:font-weight-complex="bold"/>
    </style:style>
    <style:style style:name="T8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/>
    </style:style>
    <style:style style:name="T10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1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ЗАКЛЮЧЕНИЕ</text:p>
      <text:p text:style-name="P2">о результатах проведения</text:p>
      <text:p text:style-name="P2">публичных слушаний</text:p>
      <text:p text:style-name="P2"/>
      <text:p text:style-name="P9">«28» <text:span text:style-name="T12">июня</text:span> 2021 года <text:s text:c="40"/><text:span text:style-name="T12"><text:s text:c="31"/>ст-ца Тбилисская</text:span></text:p>
      <text:p text:style-name="P6"><text:span text:style-name="T3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2">постановления администрации муниципального образования Тбилисский район </text:span><text:span text:style-name="T6">«О предоставлении разрешения на отклонение от предельных параметров разрешенного строительства</text:span><text:span text:style-name="T7"> </text:span><text:span text:style-name="T6">детского кафе на земельном участке с кадастровым номером 23:29:0304013:85, расположенном по адресу: Российская Федерация, Краснодарский край, Тбилисский район, ст-ца Тбилисская, <text:s text:c="45"/>ул. Пристанционная, 57 Б»</text:span><text:span text:style-name="T4">.</text:span></text:p>
      <text:p text:style-name="P3"><text:tab/>В публичных слушаниях приняло участие 8 человек, из них выступили - 1 человек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25 июня 2021 года.</text:p>
      <text:p text:style-name="P3"><text:tab/>В ходе проведения публичных слушаний предложения и замечания участников 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Standard"><text:span text:style-name="T8">«О </text:span><text:span text:style-name="T10">предоставлении разрешения на отклонение от предельных параметров разреш</text:span><text:span text:style-name="T9">енного строительства</text:span><text:span text:style-name="T8"> </text:span><text:span text:style-name="T9">детского кафе на земельном участке с кадастровым номером 23:29:0304013:85, расположенном по адресу: Российская </text:span><text:soft-page-break/><text:span text:style-name="T9">Федерация, Краснодарский край, </text:span><text:span text:style-name="T9">Тбилисский район, ст-ца Тбилисская, <text:s text:c="43"/>ул. Пристанционная, 57 Б»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12"/>
            <text:p text:style-name="P12">-</text:p>
          </table:table-cell>
          <table:table-cell table:style-name="Таблица1.A1" office:value-type="string">
            <text:p text:style-name="P14">Департаментом по архитектуре и градостроительству Краснодарского края <text:s/>в адрес председателя Комиссии направлена информация о возможном рассмотрение вопроса о предоставлении разрешения на отклонение от предельных параметров разрешенного строительства, детского кафе на земельном <text:soft-page-break/>участке с кадастровым номером 23:29:0304013:85, расположенном по адресу: Краснодарский край, Тбилисский район, <text:s text:c="19"/>ст. Тбилисская, ул. Пристанционная, 57Б» при соблюдении требований <text:s text:c="18"/>статьи 5.1 Градостроительного кодекса Российской Федерации.</text:p>
          </table:table-cell>
        </table:table-row>
      </table:table>
      <text:p text:style-name="P3"><text:s/></text:p>
      <text:p text:style-name="P8"><text:span text:style-name="T1">Изучив поступившее предложение департамента по архитектуре и градостроительству Краснодарского края, </text:span><text:span text:style-name="Основной_20_шрифт_20_абзаца"><text:span text:style-name="T11">на основании пункта 1 статьи 40 Градостроительного кодекса РФ, Комиссией принято решение предоставить разрешение на отклонение от предельных параметров разрешенного строительства </text:span></text:span><text:span text:style-name="Основной_20_шрифт_20_абзаца"><text:span text:style-name="T5">детского кафе на </text:span></text:span><text:span text:style-name="Основной_20_шрифт_20_абзаца"><text:span text:style-name="T11">земельном участке с кадастровым номером </text:span></text:span><text:span text:style-name="Основной_20_шрифт_20_абзаца"><text:span text:style-name="T5">23:29:0304013:85, расположенном по адресу: Российская Федерация, Краснодарский край, Тбилисский район, ст-ца Тбилисская, <text:s text:c="48"/>ул. Пристанционная, 57 Б, на расстоянии 1,00 м с западной стороны от границы земельного участка по ул. Пристанционной, 57, на расстоянии 1,00 м с восточной стороны от границы земельного участка по ул. Пристанционной, б/н (кадастровый номер 23:29:0304300:38) и от территории общего пользования, на расстоянии 15 м с северной стороны от границы земельного участка (кадастровый номер 23:29:0304013:1) в ст-це Тбилисской.</text:span></text:span></text:p>
      <text:p text:style-name="P3"/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7"><text:s text:c="7"/><text:tab/><text:tab/><text:tab/><text:tab/><text:tab/><text:tab/><text:tab/><text:tab/> <text:s text:c="9"/></text:p>
      <text:p text:style-name="P3">Заместитель </text:p>
      <text:p text:style-name="P3">председателя комиссии<text:tab/><text:tab/> <text:s text:c="65"/>Н.В. Ляу<text:tab/><text:tab/><text:tab/><text:tab/><text:tab/> <text:s text:c="22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27</meta:editing-cycles>
    <meta:print-date>2021-04-09T16:13:01.92</meta:print-date>
    <meta:creation-date>2019-04-10T07:52:00</meta:creation-date>
    <dc:date>2021-06-28T14:45:06.40</dc:date>
    <meta:editing-duration>PT1H37M19S</meta:editing-duration>
    <meta:generator>OpenOffice/4.1.7$Win32 OpenOffice.org_project/417m1$Build-9800</meta:generator>
    <meta:document-statistic meta:table-count="1" meta:image-count="0" meta:object-count="0" meta:page-count="2" meta:paragraph-count="28" meta:word-count="364" meta:character-count="35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