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023cm" fo:margin-right="0.0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5" style:family="text">
      <style:text-properties fo:color="#000000" style:font-name="Times New Roman2" fo:language="ru" fo:country="RU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#ffffff" style:font-size-asian="14pt" style:font-weight-asian="bold" style:font-name-complex="Times New Roman3" style:font-size-complex="14pt" style:font-weight-complex="bold"/>
    </style:style>
    <style:style style:name="T10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fo:color="#000000" style:font-name="Times New Roman2" fo:letter-spacing="normal" fo:font-style="normal" style:text-underline-style="none" fo:background-color="transparent"/>
    </style:style>
    <style:style style:name="T12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T13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1" style:language-asian="en" style:country-asian="US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language-asian="ar" style:country-asian="SA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8" style:family="text">
      <style:text-properties fo:font-variant="normal" fo:text-transform="none" style:use-window-font-color="true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style:font-name-asian="Calibri1" style:language-asian="en" style:country-asian="US"/>
    </style:style>
    <style:style style:name="T23" style:family="text">
      <style:text-properties style:language-asian="ar" style:country-asian="S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ЗАКЛЮЧЕНИЕ</text:p>
      <text:p text:style-name="P2">о результатах проведения</text:p>
      <text:p text:style-name="P2">публичных слушаний</text:p>
      <text:p text:style-name="P2"/>
      <text:p text:style-name="P11">«9» <text:span text:style-name="T19">апреля</text:span> 2021 года <text:s text:c="40"/><text:span text:style-name="T19"><text:s text:c="30"/>ст-ца Тбилисская</text:span></text:p>
      <text:p text:style-name="P6"><text:span text:style-name="T4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/text:span><text:span text:style-name="T8">«О предоставлении разрешения на отклонение от предельных параметров разрешенного строительства</text:span><text:span text:style-name="T9"> </text:span><text:span text:style-name="T8">детского кафе на земельном участке с кадастровым номером 23:29:0304013:85, расположенном по адресу: Российская Федерация, Краснодарский край, Тбилисский район, ст-ца Тбилисская, <text:s text:c="45"/>ул. Пристанционная, 57 Б»</text:span><text:span text:style-name="T6">.</text:span></text:p>
      <text:p text:style-name="P3"><text:tab/>В публичных слушаниях приняло участие 7 человек, из них выступили - 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8 апреля 2021 года.</text:p>
      <text:p text:style-name="P3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6"><text:span text:style-name="T10">«О </text:span><text:span text:style-name="T12">предоставлении разрешения на отклонение от предельных параметров разреш</text:span><text:span text:style-name="T11">енного строительства</text:span><text:span text:style-name="T10"> </text:span><text:span text:style-name="T11">детского кафе на земельном участке с кадастровым номером 23:29:0304013:85, расположенном по адресу: Российская Федерация, Краснодарский край, </text:span><text:soft-page-break/><text:span text:style-name="T11">Тбилисский район, ст-ца Тбилисская, <text:s text:c="43"/>ул. Пристанционная, 57 Б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13"/>
            <text:p text:style-name="P13">-</text:p>
          </table:table-cell>
          <table:table-cell table:style-name="Таблица1.A1" office:value-type="string">
            <text:p text:style-name="P9"><text:span text:style-name="T14">В соответствии со статьей 1 Федерального закона от 30 декабря 2009 г. № 384-ФЗ «Технический регламент о безопасности зданий и сооружений» (далее – технический регламент), </text:span><text:span text:style-name="T15">н</text:span><text:span text:style-name="T16">астоящий технический регламент прин</text:span><text:span text:style-name="T15">ят</text:span><text:span text:style-name="T16"> в целях:</text:span><text:span text:style-name="T15"> </text:span><text:span text:style-name="T16">защиты жизни и здоровья граждан, имущества физических или юридических лиц, государственного или муниципального имущества;</text:span><text:span text:style-name="T15"> </text:span><text:span text:style-name="T16">охраны окружающей среды, </text:span><text:soft-page-break/><text:span text:style-name="T16">жизни и здоровья животных и растений;</text:span><text:span text:style-name="T15"> </text:span><text:span text:style-name="T16">предупреждения действий, вводящих в заблуждение приобретателей;</text:span><text:span text:style-name="T15"> </text:span><text:span text:style-name="T16">обеспечения энергетической эффективности зданий и сооружений. </text:span></text:p>
            <text:p text:style-name="P8"><text:span text:style-name="T23">Согласно статье 10 технического регламента,</text:span> здание или сооружение должно быть спроектировано и построено таким образом, чтобы при проживании и пребывании человека в здании или сооружении не возникало вредного воздействия на человека в результате физических, биологических, химических, радиационных и иных воздействий, в том числе по показателям уровня напряженности электромагнитного поля в помещениях жилых и общественных зданий и в рабочих зонах производственных зданий и сооружений, а также на прилегающих территориях.</text:p>
            <text:p text:style-name="P6"><text:span text:style-name="T12">В соответствии с пунктом 10 Правил установления охранных зон объектов электросетевого хозяйства и особых условий использования земельных участков, расположенных в границах таких зон, утвержденных </text:span><text:a xlink:type="simple" xlink:href="https://base.garant.ru/12165555/" text:style-name="Internet_20_link" text:visited-style-name="Visited_20_Internet_20_Link"><text:span text:style-name="T18">постановлением</text:span></text:a><text:span text:style-name="T12"> Правительства Российской Федерации </text:span><text:soft-page-break/><text:span text:style-name="T12">от 24 февраля 2009 г. <text:s text:c="6"/>№ 160, в пределах охранных зон без письменного решения о согласовании сетевых организаций юридическим и физическим лицам запрещаются строительство, капитальный ремонт, реконструкция или снос зданий и сооружений.</text:span><text:span text:style-name="T13"> </text:span></text:p>
            <text:p text:style-name="P6"><text:span text:style-name="T22">Информация о соблюдении вышеуказанных </text:span><text:span text:style-name="T13">требований технического регламента с учетом размещения объекта капитального строительства в пределах охранных зон линий электропередач заявителем не представлена. На основании вышеизложенного, принятие решения о предоставлении разрешения на отклонение от предельных параметров разрешенного строительства объекта капитального строительства на земельном участке по <text:s text:c="13"/>ул. Пристанционной, 57 Б в ст. Тбилисской будет противоречить части 2 статьи 40 ГрК РФ.</text:span></text:p>
          </table:table-cell>
        </table:table-row>
      </table:table>
      <text:p text:style-name="P3"><text:s/></text:p>
      <text:p text:style-name="P10"><text:span text:style-name="T1">Изучив поступившее предложение департамента по архитектуре и градостроительству Краснодарского края, </text:span><text:span text:style-name="Основной_20_шрифт_20_абзаца"><text:span text:style-name="T17">на основании пункта 1 статьи 40 Градостроительного кодекса РФ, Комиссией принято решение отказать в выдаче разрешения на отклонение от предельных параметров разрешенного строительства </text:span></text:span><text:span text:style-name="Основной_20_шрифт_20_абзаца"><text:span text:style-name="T7">детского кафе на </text:span></text:span><text:span text:style-name="Основной_20_шрифт_20_абзаца"><text:span text:style-name="T17">земельном участке с кадастровым номером </text:span></text:span><text:span text:style-name="Основной_20_шрифт_20_абзаца"><text:span text:style-name="T7">23:29:0304013:85, расположенном по адресу: Российская Федерация, Краснодарский край, Тбилисский район, ст-ца Тбилисская, <text:s text:c="48"/>ул. Пристанционная, 57 Б, на расстоянии 1,00 м с западной стороны от границы земельного участка по ул. Пристанционной, 57, на расстоянии 1,00 м с </text:span></text:span><text:soft-page-break/><text:span text:style-name="Основной_20_шрифт_20_абзаца"><text:span text:style-name="T7">восточной стороны от границы земельного участка по ул. Пристанционной, б/н (кадастровый номер 23:29:0304300:38) и от территории общего пользования, на расстоянии 15 м с северной стороны от границы земельного участка (кадастровый номер 23:29:0304013:1) в ст-це Тбилисской</text:span></text:span></text:p>
      <text:p text:style-name="P3"/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3"><text:span text:style-name="T3"><text:s text:c="7"/><text:tab/><text:tab/><text:tab/><text:tab/><text:tab/><text:tab/><text:tab/><text:tab/> <text:s text:c="9"/></text:span></text:p>
      <text:p text:style-name="P3">Заместитель </text:p>
      <text:p text:style-name="P3">председателя комиссии<text:tab/><text:tab/> <text:s text:c="65"/>Н.В. Ляу<text:tab/><text:tab/><text:tab/><text:tab/><text:tab/> <text:s text:c="22"/></text:p>
      <text:p text:style-name="P7"><text:s text:c="9"/><text:tab/><text:tab/><text:tab/><text:tab/><text:tab/><text:tab/><text:tab/><text:tab/> </text:p>
      <text:p text:style-name="P7"/>
      <text:p text:style-name="P7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6</meta:editing-cycles>
    <meta:print-date>2021-04-09T16:13:01.92</meta:print-date>
    <meta:creation-date>2019-04-10T07:52:00</meta:creation-date>
    <dc:date>2021-04-09T16:23:54.75</dc:date>
    <meta:editing-duration>PT47M39S</meta:editing-duration>
    <meta:generator>OpenOffice/4.1.7$Win32 OpenOffice.org_project/417m1$Build-9800</meta:generator>
    <meta:document-statistic meta:table-count="1" meta:image-count="0" meta:object-count="0" meta:page-count="4" meta:paragraph-count="31" meta:word-count="562" meta:character-count="50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