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3.131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10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6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language="ru" fo:country="RU" fo:font-weight="normal" fo:background-color="transparent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ЗАКЛЮЧЕНИЕ</text:p>
      <text:p text:style-name="P2">о результатах проведения</text:p>
      <text:p text:style-name="P2">публичных слушаний</text:p>
      <text:p text:style-name="P2"/>
      <text:p text:style-name="P3">16 сентября 2021 г.<text:tab/><text:tab/><text:tab/><text:tab/><text:tab/> <text:s text:c="26"/>ст-ца Тбилисская</text:p>
      <text:p text:style-name="P7"><text:span text:style-name="T5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3">постановления администрации муниципального образования Тбилисский район </text:span><text:span text:style-name="T6">«О предоставлении </text:span><text:span text:style-name="T3">разрешения на условно разрешенный вид использования </text:span><text:span text:style-name="T4">и изменении вида разрешенного использования земельного участка с кадастровым номером </text:span><text:span text:style-name="T11">23:29:0202009:182, расположенного по адресу: Краснодарский край, р-н Тбилисский, с/п Ловлинское, ст-ца Ловлинская, <text:s text:c="22"/>ул. Красная, д. 17».</text:span></text:p>
      <text:p text:style-name="P3"><text:tab/>В публичных слушаниях приняло участие 8 человек, из них выступили - <text:s text:c="6"/>1 человек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15 сентября 2021 года.</text:p>
      <text:p text:style-name="P3"><text:tab/>В ходе проведения публичных слушаний предложения и замечания участников <text:s/>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4"><text:span text:style-name="T8">«О предоставлении </text:span><text:span text:style-name="T17">разрешения на условно разрешенный вид использования </text:span><text:span text:style-name="T18">и изменении вида разрешенного использования земельного участка с кадастровым номером </text:span><text:span text:style-name="T16"><text:s/>23:29:0202009:182, расположенного по адресу: Краснодарский </text:span><text:soft-page-break/><text:span text:style-name="T16">край, р-н Тбилисский, с/п Ловлинское, ст-ца Ловлинская, <text:s text:c="22"/>ул. Красная, д. 17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3"><text:s/></text:p>
      <text:p text:style-name="P9"><text:span text:style-name="T1">Учитывая отсутствие предложений и замечаний участников публичных слушаний, </text:span><text:span text:style-name="Основной_20_шрифт_20_абзаца"><text:span text:style-name="T6">возражений со стороны правообладателей соседних земельных участков и объектов капитального строительства (Е.В. Бородиновой, <text:s text:c="25"/>ст-ца Ловлинская, ул. Красная, 19; А.Н. Нагнибеда, ст-ца Ловлинская, <text:s text:c="23"/>ул. Мира, д. 3, кв.1; А.А. Фетисова, ст-ца Ловлинская, ул. Красная, 17), администрации Ловинского сельского поселения, </text:span></text:span><text:span text:style-name="T1">Комиссия считает возможным </text:span><text:span text:style-name="T2">предоставить разрешение на условно разрешенный вид использования земельного участка </text:span><text:span text:style-name="T9">с кадастровым номером </text:span><text:span text:style-name="Основной_20_шрифт_20_абзаца"><text:span text:style-name="T13">23:29:0202009:182, расположенного по адресу: Краснодарский край, р-н Тбилисский, <text:s text:c="30"/>с/п Ловлинское, ст-ца Ловлинская, ул. Красная, д. 17</text:span></text:span><text:span text:style-name="Основной_20_шрифт_20_абзаца"><text:span text:style-name="T7">, </text:span></text:span><text:span text:style-name="Основной_20_шрифт_20_абзаца"><text:span text:style-name="T15">с вида </text:span></text:span><text:span text:style-name="Основной_20_шрифт_20_абзаца"><text:span text:style-name="T14">«Для размещения объектов, связанных с проживанием граждан и не оказывающих воздействия на окружающую среду, в т.ч. объектов общественного питания с количеством посадочных мест до 50» на вид «Магазины»</text:span></text:span><text:span text:style-name="Основной_20_шрифт_20_абзаца"><text:span text:style-name="T7">. </text:span></text:span></text:p>
      <text:p text:style-name="P6"><text:s/></text:p>
      <text:p text:style-name="P3"/>
      <text:p text:style-name="P3">Председатель комиссии<text:tab/> <text:s text:c="62"/>А.В. Моренко</text:p>
      <text:p text:style-name="P3"><text:tab/><text:tab/><text:tab/> <text:s text:c="18"/></text:p>
      <text:p text:style-name="P6"><text:s text:c="7"/><text:tab/><text:tab/><text:tab/><text:tab/><text:tab/><text:tab/><text:tab/><text:tab/> <text:s text:c="9"/></text:p>
      <text:p text:style-name="P3"><text:s/></text:p>
      <text:p text:style-name="P3"><text:s/><text:tab/><text:tab/><text:tab/><text:tab/><text:tab/><text:tab/><text:tab/> <text:s text:c="22"/></text:p>
      <text:p text:style-name="P6"><text:s text:c="9"/><text:tab/><text:tab/><text:tab/><text:tab/><text:tab/><text:tab/><text:tab/><text:tab/> </text:p>
      <text:p text:style-name="P6"/>
      <text:p text:style-name="P6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3</meta:editing-cycles>
    <meta:print-date>2021-09-15T10:51:44.74</meta:print-date>
    <meta:creation-date>2019-04-10T07:52:00</meta:creation-date>
    <dc:date>2021-09-15T10:52:57.97</dc:date>
    <meta:editing-duration>PT55M21S</meta:editing-duration>
    <meta:generator>OpenOffice/4.1.7$Win32 OpenOffice.org_project/417m1$Build-9800</meta:generator>
    <meta:document-statistic meta:table-count="1" meta:image-count="0" meta:object-count="0" meta:page-count="2" meta:paragraph-count="29" meta:word-count="300" meta:character-count="2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