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4pt" style:text-underline-style="none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3pt" style:text-underline-style="solid" style:text-underline-width="auto" style:text-underline-color="font-color" style:font-name-asian="Times New Roman2" style:font-size-asian="13pt" style:font-name-complex="Times New Roman2" style:font-size-complex="13pt"/>
    </style:style>
    <style:style style:name="T6" style:family="text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T7" style:family="text">
      <style:text-properties style:font-name="Times New Roman" style:font-name-asian="Times New Roman2" style:font-name-complex="Times New Roman2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2" style:font-name-complex="Times New Roman2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22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language="ru" fo:country="RU" fo:font-weight="normal" fo:background-color="transparent" style:font-weight-asian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style:use-window-font-color="true" fo:background-color="transparent"/>
    </style:style>
    <style:style style:name="T29" style:family="text">
      <style:text-properties fo:font-size="13pt" fo:font-weight="bold" style:font-name-asian="Times New Roman2" style:font-size-asian="13pt" style:font-weight-asian="bold" style:font-size-complex="13pt"/>
    </style:style>
    <style:style style:name="T30" style:family="text">
      <style:text-properties style:font-name-asian="Times New Roman2"/>
    </style:style>
    <style:style style:name="T31" style:family="text">
      <style:text-properties fo:font-weight="bold" style:font-name-asian="Times New Roman2" style:font-weight-asian="bold"/>
    </style:style>
    <style:style style:name="T32" style:family="text">
      <style:text-properties fo:font-weight="normal" style:font-name-asian="Times New Roman2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КЛЮЧЕНИЕ</text:p>
      <text:p text:style-name="P2">о результатах проведения</text:p>
      <text:p text:style-name="P2">публичных слушаний</text:p>
      <text:p text:style-name="P2"/>
      <text:p text:style-name="P3">27 мая 2022 г.<text:tab/><text:tab/> <text:s/><text:tab/><text:tab/><text:tab/> <text:s text:c="42"/>с. Ванновское</text:p>
      <text:p text:style-name="P8"><text:span text:style-name="T10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3">постановления администрации муниципального образования Тбилисский район <text:s text:c="32"/></text:span><text:span text:style-name="T11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T16">23:29:0501005:2098, расположенного по адресу: Российская Федерация, Краснодарский край, Тбилисский муниципальный район, сельское поселение Ванновское, село Ванновское, улица Молодежная, земельный участок 38 А».</text:span></text:p>
      <text:p text:style-name="P3"><text:tab/>В публичных слушаниях приняло участие<text:span text:style-name="T27"> 10 </text:span>человек, из них выступили - <text:s text:c="6"/>2<text:span text:style-name="T28"> </text:span>человека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27 мая 2022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23">проект постановления администрации муниципального образования Тбилисский район <text:s text:c="32"/></text:span><text:span text:style-name="T21">«О предоставлении </text:span><text:span text:style-name="T23">разрешения на условно разрешенный вид использования и изменении вида разрешенного </text:span><text:soft-page-break/><text:span text:style-name="T23">использования земельного участка с кадастровым номером </text:span><text:span text:style-name="T21">23:29:0501005:2098, расположенного по адресу: Российская Федерация, Краснодарский край, Тбилисский муниципальный район, сельское поселение Ванновское, село Ванновское, улица Молодежная, земельный участок 38 А»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pan text:style-name="T32"><text:tab/></text:span></text:p>
      <text:p text:style-name="P11"><text:span text:style-name="T1">Учитывая отсутствие предложений и замечаний участников публичных слушаний, </text:span><text:span text:style-name="Основной_20_шрифт_20_абзаца"><text:span text:style-name="T11">возражений со стороны правообладателей соседних земельных участков </text:span></text:span><text:span text:style-name="Основной_20_шрифт_20_абзаца"><text:span text:style-name="T20">(Вегерин В.Н., с. Ванновское, ул. Молодежная, 38; Коробкин А.А., <text:s text:c="14"/>с. Ванновское, ул. Молодежная, 40)</text:span></text:span><text:span text:style-name="Основной_20_шрифт_20_абзаца"><text:span text:style-name="T11">, </text:span></text:span><text:span text:style-name="T1">Комиссия считает возможным </text:span><text:span text:style-name="Основной_20_шрифт_20_абзаца"><text:span text:style-name="T24">предоставить разрешение на условно разрешенный вид использования земельного участка </text:span></text:span><text:span text:style-name="Основной_20_шрифт_20_абзаца"><text:span text:style-name="T19">с кадастровым номером 23:29:0501005:2098, расположенного по адресу: Российская Федерация, Краснодарский край, Тбилисский муниципальный район, сельское поселение Ванновское, село Ванновское, улица Молодежная, земельный участок 38 А, с </text:span></text:span><text:span text:style-name="Основной_20_шрифт_20_абзаца"><text:span text:style-name="T24">вида </text:span></text:span><text:span text:style-name="Основной_20_шрифт_20_абзаца"><text:span text:style-name="T19">«Для ведения личного подсобного хозяйства» на вид «Магазины»</text:span></text:span><text:span text:style-name="Основной_20_шрифт_20_абзаца"><text:span text:style-name="T12">. </text:span></text:span></text:p>
      <text:p text:style-name="P6"><text:s/></text:p>
      <text:p text:style-name="P3"/>
      <text:p text:style-name="P3">Председатель комиссии<text:tab/> <text:s text:c="62"/>А.В. Моренко<text:span text:style-name="T9"> <text:s text:c="6"/><text:tab/><text:tab/><text:tab/><text:tab/><text:tab/><text:tab/><text:tab/><text:tab/> <text:s text:c="9"/></text:span></text:p>
      <text:p text:style-name="P3"><text:s/></text:p>
      <text:p text:style-name="P3"><text:s/><text:tab/><text:tab/><text:tab/><text:tab/><text:tab/><text:tab/><text:tab/> <text:s text:c="22"/></text:p>
      <text:p text:style-name="P6"><text:s text:c="9"/><text:tab/><text:tab/><text:tab/><text:tab/><text:tab/><text:tab/><text:tab/><text:tab/> </text:p>
      <text:p text:style-name="P6"/>
      <text:p text:style-name="P6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2</meta:editing-cycles>
    <meta:print-date>2022-05-30T14:10:03.29</meta:print-date>
    <meta:creation-date>2019-04-10T07:52:00</meta:creation-date>
    <dc:date>2022-05-30T16:07:04.31</dc:date>
    <meta:editing-duration>PT2H40M43S</meta:editing-duration>
    <meta:generator>OpenOffice/4.1.7$Win32 OpenOffice.org_project/417m1$Build-9800</meta:generator>
    <meta:document-statistic meta:table-count="1" meta:image-count="0" meta:object-count="0" meta:page-count="2" meta:paragraph-count="27" meta:word-count="288" meta:character-count="2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