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name-complex="Times New Roman" style:font-weight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style:use-window-font-color="true"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КЛЮЧЕНИЕ</text:p>
      <text:p text:style-name="P2">о результатах проведения</text:p>
      <text:p text:style-name="P2">публичных слушаний</text:p>
      <text:p text:style-name="P2"/>
      <text:p text:style-name="P3">5 <text:s/>сентября 2022 г.<text:tab/><text:tab/> <text:s/><text:tab/><text:tab/><text:tab/> <text:s text:c="26"/>ст-ца Тбилисская</text:p>
      <text:p text:style-name="P8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Основной_20_шрифт_20_абзаца"><text:span text:style-name="T11">23:29:0304058:34, расположенного по адресу: местоположение установлено относительно ориентира, расположенного в границах участка. <text:s/>Почтовый адрес ориентира: край Краснодарский, <text:s text:c="23"/>р-н Тбилисский, с/п Тбилисское, </text:span></text:span><text:span text:style-name="Основной_20_шрифт_20_абзаца"><text:span text:style-name="T16">ст-ца Тбилисская, ул. Пролетарская, 39</text:span></text:span><text:span text:style-name="T12">».</text:span></text:p>
      <text:p text:style-name="P3"><text:tab/>В публичных слушаниях приняло участие<text:span text:style-name="T22"> 8 </text:span>человек, из них выступили - <text:s text:c="6"/><text:span text:style-name="T23">1 </text:span>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5 сентября 2022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8">«О предоставлении </text:span><text:span text:style-name="T20">разрешения на условно разрешенный вид использования </text:span><text:span text:style-name="T21">и изменении вида разрешенного использования земельного участка с кадастровым номером </text:span><text:span text:style-name="T15"><text:s/></text:span><text:span text:style-name="Основной_20_шрифт_20_абзаца"><text:span text:style-name="T19">23:29:0304058:34, </text:span></text:span><text:soft-page-break/><text:span text:style-name="Основной_20_шрифт_20_абзаца"><text:span text:style-name="T19">расположенного по адресу: местоположение установлено относительно ориентира, расположенного в границах участка. <text:s/>Почтовый адрес ориентира: край Краснодарский, <text:s text:c="23"/>р-н Тбилисский, с/п Тбилисское, ст-ца Тбилисская, ул. Пролетарская, 39»</text:span>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9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6">возражений со стороны правообладателей соседних земельных участков (Нужного Ю. Г., ст-ца Тбилисская, ул. Широкая, 76; <text:s text:c="35"/>Белевцевевой В.М. ст-ца Тбилисская, ул. Пролетарская, 37; Ясинской М.В., <text:s text:c="25"/>ст-ца Тбилисская, ул. Мичурина, 13; Козина А.И., ст-ца Тбилисская, <text:s text:c="35"/>ул. Широкая, 74), администрации Тбилисского сельского поселения, </text:span></text:span><text:span text:style-name="T1">Комиссия считает <text:s/>возможным </text:span><text:span text:style-name="T2">предоставить разрешение на условно разрешенный вид использования земельного участка </text:span><text:span text:style-name="T9">с кадастровым номером </text:span><text:span text:style-name="Основной_20_шрифт_20_абзаца"><text:span text:style-name="T17">23:29:0304058:34, расположенного по адресу: местоположение установлено относительно ориентира, расположенного в границах участка. <text:s/>Почтовый адрес ориентира: край Краснодарский, р-н Тбилисский, с/п Тбилисское, ст-ца Тбилисская, <text:s text:c="21"/>ул. Пролетарская, 39</text:span></text:span><text:span text:style-name="Основной_20_шрифт_20_абзаца"><text:span text:style-name="T7">, с </text:span></text:span><text:span text:style-name="Основной_20_шрифт_20_абзаца"><text:span text:style-name="T10">вида </text:span></text:span><text:span text:style-name="Основной_20_шрифт_20_абзаца"><text:span text:style-name="T14">«Личное подсобное хозяйство» на вид «Магазины»</text:span></text:span><text:span text:style-name="Основной_20_шрифт_20_абзаца"><text:span text:style-name="T7">. </text:span></text:span></text:p>
      <text:p text:style-name="P6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6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6"><text:s text:c="9"/><text:tab/><text:tab/><text:tab/><text:tab/><text:tab/><text:tab/><text:tab/><text:tab/> </text:p>
      <text:p text:style-name="P6"/>
      <text:p text:style-name="P6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2</meta:editing-cycles>
    <meta:print-date>2022-09-06T08:24:35.94</meta:print-date>
    <meta:creation-date>2019-04-10T07:52:00</meta:creation-date>
    <dc:date>2022-09-06T08:25:45.35</dc:date>
    <meta:editing-duration>PT27M4S</meta:editing-duration>
    <meta:generator>OpenOffice/4.1.7$Win32 OpenOffice.org_project/417m1$Build-9800</meta:generator>
    <meta:document-statistic meta:table-count="1" meta:image-count="0" meta:object-count="0" meta:page-count="2" meta:paragraph-count="29" meta:word-count="310" meta:character-count="3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