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35" style:family="table-column">
      <style:table-column-properties style:column-width="0.3791in" style:use-optimal-column-width="false"/>
    </style:style>
    <style:style style:name="TableColumn36" style:family="table-column">
      <style:table-column-properties style:column-width="1.2701in" style:use-optimal-column-width="false"/>
    </style:style>
    <style:style style:name="TableColumn37" style:family="table-column">
      <style:table-column-properties style:column-width="1.3437in" style:use-optimal-column-width="false"/>
    </style:style>
    <style:style style:name="TableColumn38" style:family="table-column">
      <style:table-column-properties style:column-width="1.9013in" style:use-optimal-column-width="false"/>
    </style:style>
    <style:style style:name="TableColumn39" style:family="table-column">
      <style:table-column-properties style:column-width="1.9486in" style:use-optimal-column-width="false"/>
    </style:style>
    <style:style style:name="Table34" style:family="table">
      <style:table-properties style:width="6.843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/>
    </style:style>
    <style:style style:name="T61" style:parent-style-name="Основнойшрифтабзаца" style:family="text">
      <style:text-properties style:font-name="Times New Roman" style:font-name-complex="Times New Roman" fo:color="#000000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text-indent="0.4916in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0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0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position="super 64.2%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КЛЮЧЕНИЕ</text:p>
      <text:p text:style-name="P3">о результатах проведения</text:p>
      <text:p text:style-name="P4">публичных слушаний</text:p>
      <text:p text:style-name="P5"/>
      <text:p text:style-name="P6">8 <text:s/>ноября 2022 г.<text:tab/><text:tab/><text:s text:c="2"/><text:tab/><text:tab/><text:tab/><text:s text:c="37"/>ст-ца Тбилисская</text:p>
      <text:p text:style-name="P7"><text:span text:style-name="T8"><text:s text:c="5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На публичных<text:s/></text:span><text:span text:style-name="T24">слушаниях рассмотрен проект постановления администрации муници</text:span><text:span text:style-name="T25">пального образования Тбилисский<text:s/></text:span><text:span text:style-name="T26">район <text:s text:c="46"/></text:span><text:span text:style-name="T27">«О предоставлении<text:s/></text:span><text:span text:style-name="T28">разрешения на условно разрешенный вид использования и изменении вида разрешенного использова</text:span><text:span text:style-name="T29">ния земельного участка с кадастровым номером<text:s/></text:span><text:span text:style-name="T30">23:29:0304103:329, расположенного по <text:s/>адресу: Краснодарский край, <text:s text:c="28"/>р-н Тбилисский, <text:s/>ст-ца Тбилисская, пер. Пионерский, д. 13 а».</text:span></text:p>
      <text:p text:style-name="P31"><text:tab/>В публичных слушаниях приняло участие 8 человек, из них выступили - <text:s text:c="6"/>2 человека.</text:p>
      <text:p text:style-name="P32"><text:tab/>Заключение о результатах проведения публичных слушаний подготовлено на основании протокола публичных слушаний от 7 ноября 2022 года.</text:p>
      <text:p text:style-name="P33"><text:tab/>В ходе проведения публичных слушаний поступили предложения и замечания участников <text:s/>публичных слушаний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 п/п</text:p>
          </table:table-cell>
          <table:table-cell table:style-name="TableCell43">
            <text:p text:style-name="P44">Наименование проекта, вынесенного на общественные обсуждения (публичные слушания)</text:p>
          </table:table-cell>
          <table:table-cell table:style-name="TableCell45">
            <text:p text:style-name="P4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TableCell47">
            <text:p text:style-name="P48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TableCell49">
            <text:p text:style-name="P50">Предложения/замечания иных участников общественных обсуждений (публичных слушаний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«О<text:s/></text:span><text:span text:style-name="T57">предоставлении<text:s/></text:span><text:span text:style-name="T58">разрешения на условно разрешенный вид использования и изменении вида разрешенного использования земельного участка с кадастровым номером<text:s/></text:span><text:span text:style-name="T59"><text:s/></text:span><text:span text:style-name="T60">23:29:0304103:329, расположенного по <text:s/>адресу: Краснодарский край, <text:s text:c="28"/>р-н Тбили</text:span><text:span text:style-name="T61">сский, <text:s/>ст-ца Тбилисская, пер. Пионерский, д. 13 а»</text:span></text:p>
          </table:table-cell>
          <table:table-cell table:style-name="TableCell62">
            <text:p text:style-name="P63">Дьякова И.В.</text:p>
            <text:p text:style-name="P64">06.04.1966 г.р.</text:p>
            <text:p text:style-name="P65">ст-ца Тбилисская,</text:p>
            <text:p text:style-name="P66">ул. Широкая, 24</text:p>
            <text:p text:style-name="P67"/>
            <text:p text:style-name="P68"/>
          </table:table-cell>
          <table:table-cell table:style-name="TableCell69">
            <text:p text:style-name="P70"><text:span text:style-name="T71">Возражение против выдачи разрешения <text:s/>на условно разрешенный вид использования и изменении вида разрешенного использования земельного<text:s/></text:span><text:span text:style-name="T72">участка с кадастровым номером<text:s/></text:span><text:span text:style-name="T73">23:29:0304103:329, расположенного по <text:s/>адресу: Краснодарский край, <text:s/>р-н Тбилисский, <text:s/></text:span></text:p>
            <text:p text:style-name="P74"><text:span text:style-name="T75">ст-ца Тбилисская, пер. Пионерский, д. 13 а</text:span></text:p>
          </table:table-cell>
          <table:table-cell table:style-name="TableCell76">
            <text:p text:style-name="P77"/>
            <text:p text:style-name="P78">-</text:p>
          </table:table-cell>
        </table:table-row>
      </table:table>
      <text:p text:style-name="P79"><text:s/></text:p>
      <text:p text:style-name="P80"><text:span text:style-name="T81">Выслушав мнение собственника соседнего земельного участка <text:s text:c="28"/></text:span><text:span text:style-name="T82">Дьяковой И.В. (в том числе рассмотрев ее письменное возражение), учитывая отсутствие возражений со стороны<text:s/></text:span><text:span text:style-name="T83">собственник</text:span><text:span text:style-name="T84">а</text:span><text:span text:style-name="T85"><text:s/></text:span><text:span text:style-name="T86">другого<text:s/></text:span><text:span text:style-name="T87">соседн</text:span><text:span text:style-name="T88">его</text:span><text:span text:style-name="T89"><text:s/>участк</text:span><text:span text:style-name="T90">а</text:span><text:span text:style-name="T91"><text:s/>(Бабенко Н.Н. ст-ца Тбилисская,<text:s/></text:span><text:span text:style-name="T92">пер. Пионерский, 13), администрации Тбилисского сельск</text:span><text:span text:style-name="T93">ого поселения, Комиссия считает <text:s/>возможным предоставить разрешение на условно разрешенный вид использования земельного участка с кадастровым номером 23:29:0304103:329, расположенного по адресу: Краснодарский край,</text:span><text:span text:style-name="T94"><text:s/></text:span><text:span text:style-name="T95">р-н Тбилис</text:span><text:span text:style-name="T96">ский,<text:s/></text:span><text:span text:style-name="T97">ст-ца Тбилисская,<text:s/></text:span><text:span text:style-name="T98"><text:s text:c="55"/></text:span><text:span text:style-name="T99">пер. Пионерский, д. 13 а,<text:s/></text:span><text:span text:style-name="T100">с вида «Для индивидуального жил</text:span><text:span text:style-name="T101">ищного строительства, Магазины»</text:span><text:span text:style-name="T102"><text:s/>на вид «Магазины».</text:span></text:p>
      <text:p text:style-name="P103"><text:s/></text:p>
      <text:p text:style-name="P104"/>
      <text:p text:style-name="P105">Председатель комиссии<text:tab/><text:s text:c="73"/>А.В. Моренко</text:p>
      <text:p text:style-name="P106"><text:tab/><text:tab/><text:tab/><text:s text:c="19"/></text:p>
      <text:p text:style-name="P107"><text:s text:c="7"/><text:tab/><text:tab/><text:tab/><text:tab/><text:tab/><text:tab/><text:tab/><text:tab/><text:s text:c="10"/></text:p>
      <text:p text:style-name="P108"><text:s/></text:p>
      <text:p text:style-name="P109"><text:s/><text:tab/><text:tab/><text:tab/><text:tab/><text:tab/><text:tab/><text:tab/><text:s text:c="23"/></text:p>
      <text:p text:style-name="P110"><text:s text:c="9"/><text:tab/><text:tab/><text:tab/><text:tab/><text:tab/><text:tab/><text:tab/><text:tab/></text:p>
      <text:p text:style-name="P111"/>
      <text:p text:style-name="P112"/>
      <text:p text:style-name="P113"><text:span text:style-name="T114"><text:s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SPecialiST</meta:initial-creator>
    <dc:creator>User-PC03</dc:creator>
    <meta:creation-date>2019-04-10T07:52:00Z</meta:creation-date>
    <dc:date>2022-11-10T07:57:00Z</dc:date>
    <meta:print-date>2022-11-10T07:57:00Z</meta:print-date>
    <meta:template xlink:href="Normal.dotm" xlink:type="simple"/>
    <meta:editing-cycles>36</meta:editing-cycles>
    <meta:editing-duration>PT5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055" meta:row-count="21" meta:non-whitespace-character-count="2605"/>
  </office:meta>
</office:document-meta>
</file>