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3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ru" fo:country="RU" fo:font-weight="normal" fo:background-color="transparent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ЗАКЛЮЧЕНИЕ</text:span></text:p>
      <text:p text:style-name="P6"><text:span text:style-name="T1">о результатах проведения</text:span></text:p>
      <text:p text:style-name="P6"><text:span text:style-name="T1">публичных слушаний</text:span></text:p>
      <text:p text:style-name="P2"/>
      <text:p text:style-name="P7"><text:span text:style-name="T1">3 февраля 2021 г.<text:tab/><text:tab/><text:tab/><text:tab/><text:tab/><text:tab/><text:tab/> <text:s text:c="16"/>ст-ца Тбилисская</text:span></text:p>
      <text:p text:style-name="P7"><text:span text:style-name="T9"><text:s text:c="5"/><text:tab/><text:tab/><text:tab/><text:tab/><text:tab/><text:tab/><text:tab/><text:tab/> <text:s text:c="11"/><text:tab/><text:tab/><text:tab/><text:tab/><text:tab/><text:tab/></text:span><text:span text:style-name="T1">На общественных обсуждениях (публичных слушаниях) рассмотрен проект </text:span><text:span text:style-name="T3">постановления администрации муниципального образования Тбилисский район </text:span><text:span text:style-name="T11">«О предоставлении </text:span><text:span text:style-name="T3">разрешения на условно разрешенный вид использования </text:span><text:span text:style-name="T4">и изменении вида разрешенного использования земельного участка с кадастровым номером </text:span><text:span text:style-name="T16">23:29:0304024:846, расположенного по адресу: Российская Федерация, <text:s/>Краснодарский край, Тбилисский <text:s/>муниципальный <text:s/>район, Тбилисское сельское поселение, ст-ца Тбилисская, <text:s/>ул. Пристанционная, 30 А».</text:span></text:p>
      <text:p text:style-name="P7"><text:span text:style-name="T1"><text:tab/>В публичных слушаниях приняло участие 8 человек, из них выступили - 1 человек.</text:span></text:p>
      <text:p text:style-name="P7"><text:span text:style-name="T1"><text:tab/>Заключение о результатах проведения публичных слушаний подготовлено на основании протокола публичных слушаний <text:s text:c="40"/>от 3 февраля 2021 года.</text:span></text:p>
      <text:p text:style-name="P7"><text:span text:style-name="T1"><text:tab/>В ходе проведения публичных слушаний предложения и замечания участников <text:s/>публичных слушаний не поступал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<text:span text:style-name="T5">№ п/п</text:span></text:p>
          </table:table-cell>
          <table:table-cell table:style-name="Таблица1.A1" office:value-type="string">
            <text:p text:style-name="P7"><text:span text:style-name="T5">Наименование проекта, вынесенного на общественные обсуждения (публичные слушания)</text:span></text:p>
          </table:table-cell>
          <table:table-cell table:style-name="Таблица1.A1" office:value-type="string">
            <text:p text:style-name="P7"><text:span text:style-name="T5">ФИО (дата рождения, место жительства), ЮЛ (наименование, ОРГН, место нахождения), ИП (ФИО, ОГРНИП, место жительства)</text:span></text:p>
          </table:table-cell>
          <table:table-cell table:style-name="Таблица1.A1" office:value-type="string">
            <text:p text:style-name="P7"><text:span text:style-name="T5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span></text:p>
          </table:table-cell>
          <table:table-cell table:style-name="Таблица1.A1" office:value-type="string">
            <text:p text:style-name="P7"><text:span text:style-name="T5">Предложения/замечания иных участников общественных обсуждений (публичных слушаний)</text:span>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4"><text:span text:style-name="T13">«О предоставлении </text:span><text:span text:style-name="T20">разрешения на условно разрешенный вид использования </text:span><text:span text:style-name="T21">и изменении вида разрешенного использования земельного участка с кадастровым номером </text:span><text:span text:style-name="T19">23:29:0304024:846, </text:span><text:soft-page-break/><text:span text:style-name="T19">расположенного по адресу: Российская Федерация, <text:s/>Краснодарский край, Тбилисский <text:s/>муниципальный <text:s/>район, Тбилисское сельское поселение, ст-ца Тбилисская, <text:s/>ул. Пристанционная, 30 А»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7"><text:span text:style-name="T1"><text:s/></text:span></text:p>
      <text:p text:style-name="P10"><text:span text:style-name="T1">Учитывая отсутствие предложений и замечаний участников публичных слушаний, </text:span><text:span text:style-name="Основной_20_шрифт_20_абзаца"><text:span text:style-name="T11">возражений со стороны правообладателей соседних земельных участков (А.А. Монжаровой, ст-ца Тбилисская, ул. Пристанционная, 28; <text:s text:c="22"/>Ю.К. Мосбрукер, Е.М. Мосбрукер, ст-ца Тбилисская, ул. Пристанционная, 30), а также администрации Тбилисского сельского поселения, </text:span></text:span><text:span text:style-name="T1">Комиссия считает <text:s/>возможным </text:span><text:span text:style-name="T2">предоставить разрешение на условно разрешенный вид использования земельного участка </text:span><text:span text:style-name="T14">с кадастровым номером </text:span><text:span text:style-name="Основной_20_шрифт_20_абзаца"><text:span text:style-name="T18">23:29:0304024:846, расположенного по адресу: Российская Федерация, <text:s/>Краснодарский край, Тбилисский <text:s/>муниципальный <text:s/>район, Тбилисское сельское поселение, <text:s text:c="24"/>ст-ца Тбилисская, <text:s/>ул. Пристанционная, 30 А»</text:span></text:span><text:span text:style-name="Основной_20_шрифт_20_абзаца"><text:span text:style-name="T12">, с </text:span></text:span><text:span text:style-name="Основной_20_шрифт_20_абзаца"><text:span text:style-name="T15">вида </text:span></text:span><text:span text:style-name="Основной_20_шрифт_20_абзаца"><text:span text:style-name="T12">«для ведения личного подсобного хозяйства» на вид «Магазины: размещение объектов капитального строительства, предназначенных для продажи товаров, торговая площадь которых составляет до 5000 кв.м». </text:span></text:span></text:p>
      <text:p text:style-name="P3"><text:span text:style-name="T8"><text:s/></text:span></text:p>
      <text:p text:style-name="P3"/>
      <text:p text:style-name="P7"><text:span text:style-name="T1">Председатель комиссии<text:tab/> <text:s text:c="62"/>А.В. Моренко</text:span></text:p>
      <text:p text:style-name="P7"><text:span text:style-name="T1"><text:tab/><text:tab/><text:tab/> <text:s text:c="18"/></text:span></text:p>
      <text:p text:style-name="P7"><text:span text:style-name="T9"><text:s text:c="7"/><text:tab/><text:tab/><text:tab/><text:tab/><text:tab/><text:tab/><text:tab/><text:tab/> <text:s text:c="9"/></text:span></text:p>
      <text:p text:style-name="P7"><text:span text:style-name="T1">Секретарь комиссии <text:s text:c="78"/>Е.Н. Еремина</text:span></text:p>
      <text:p text:style-name="P7"><text:span text:style-name="T1"><text:s/><text:tab/><text:tab/><text:tab/><text:tab/><text:tab/><text:tab/><text:tab/> <text:s text:c="22"/></text:span></text:p>
      <text:p text:style-name="P7"><text:span text:style-name="T9"><text:s text:c="9"/><text:tab/><text:tab/><text:tab/><text:tab/><text:tab/><text:tab/><text:tab/><text:tab/> </text:span></text:p>
      <text:p text:style-name="P8"/>
      <text:p text:style-name="P8"/>
      <text:p text:style-name="P7"><text:span text:style-name="T1"><text:s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24</meta:editing-cycles>
    <meta:print-date>2021-02-04T14:55:28.55</meta:print-date>
    <meta:creation-date>2019-04-10T07:52:00</meta:creation-date>
    <dc:date>2021-02-04T14:56:41.52</dc:date>
    <meta:editing-duration>PT1M48S</meta:editing-duration>
    <meta:generator>OpenOffice/4.1.7$Win32 OpenOffice.org_project/417m1$Build-9800</meta:generator>
    <meta:document-statistic meta:table-count="1" meta:image-count="0" meta:object-count="0" meta:page-count="2" meta:paragraph-count="29" meta:word-count="304" meta:character-count="3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