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3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7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fo:font-weight="normal" style:font-weight-asian="normal" style:font-weight-complex="normal"/>
    </style:style>
    <style:style style:name="T4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background-color="transparent" style:font-size-asian="14pt" style:font-name-complex="Times New Roman3" style:font-size-complex="14pt"/>
    </style:style>
    <style:style style:name="T14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5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style:use-window-font-color="tru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9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language="ru" fo:country="RU" fo:background-color="transparent" style:font-size-asian="14pt" style:font-size-complex="14pt"/>
    </style:style>
    <style:style style:name="T24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7"><text:s text:c="105"/><text:span text:style-name="T16">ПРОЕКТ</text:span> <text:s text:c="12"/><text:span text:style-name="T25"><text:s/></text:span></text:p>
      <text:p text:style-name="P14"/>
      <text:p text:style-name="P14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bookmark text:name="_GoBack1"/></text:p>
      <text:p text:style-name="P10"><text:bookmark text:name="_GoBack"/><text:s text:c="45"/></text:p>
      <text:p text:style-name="P9"/>
      <text:p text:style-name="P7"><text:span text:style-name="T24"><text:s/>О предоставлении </text:span><text:span text:style-name="T20">разрешения на условно </text:span></text:p>
      <text:p text:style-name="P7"><text:span text:style-name="T20">разрешенный вид использования </text:span><text:span text:style-name="T21">и изменении вида </text:span></text:p>
      <text:p text:style-name="P8">разрешенного использования земельного участка </text:p>
      <text:p text:style-name="P18"><text:span text:style-name="T23">с кадастровым номером </text:span><text:span text:style-name="T13"><text:s text:c="2"/>23:29:0501005:2098, </text:span></text:p>
      <text:p text:style-name="P18"><text:span text:style-name="T13">расположенного по адресу: Российская Федерация, </text:span></text:p>
      <text:p text:style-name="P18"><text:span text:style-name="T13">Краснодарский край, Тбилисский муниципальный </text:span></text:p>
      <text:p text:style-name="P18"><text:span text:style-name="T13">район, сельское поселение Ванновское, </text:span></text:p>
      <text:p text:style-name="P18"><text:span text:style-name="T13">село Ванновское, улица Молодежная,</text:span></text:p>
      <text:p text:style-name="P18"><text:span text:style-name="T13"><text:s/>земельный участок 38 А</text:span></text:p>
      <text:p text:style-name="P2"/>
      <text:p text:style-name="P2"/>
      <text:p text:style-name="P3"><text:tab/><text:span text:style-name="T1">Рассмотрев заявление</text:span><text:span text:style-name="T2"> от 12 апреля 2022 г. № В-139-3132, поступившее <text:s text:c="12"/>от граждан</text:span><text:span text:style-name="T1"> Федоренко Михаила Ивановича и Коробкиной Екатерины Викторовны,</text:span><text:span text:style-name="T2"> </text:span><text:span text:style-name="T1">о предоставлении разрешения на условно разрешенный вид использования земельного участка </text:span><text:span text:style-name="T2">с кадастровым номером </text:span><text:span text:style-name="T14">23:29:0501005:2098, расположенного по адресу: Российская Федерация, Краснодарский край, Тбилисский муниципальный район, сельское поселение Ванновское, <text:s text:c="25"/>село Ванновское, улица Молодежная, земельный участок 38 А, </text:span><text:span text:style-name="T18">в</text:span><text:span text:style-name="T1"> соответствии с частью 9 статьи 39 Градостроительного кодекса Российской Федерации, </text:span><text:span text:style-name="T3">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6"><text:span text:style-name="T20"><text:tab/></text:span><text:span text:style-name="T22">1. Предоставить <text:s/>разрешение на условно разрешенный вид использования земельного участка площадью 1550 кв.м, с кадастровым номером </text:span><text:span text:style-name="T12">23:29:0501005:2098, расположенного по адресу: Российская Федерация, Краснодарский край, Тбилисский муниципальный район, сельское поселение Ванновское, село Ванновское, улица Молодежная, земельный участок 38 А, </text:span><text:soft-page-break/><text:span text:style-name="T12">«Магазины».</text:span></text:p>
      <text:p text:style-name="P6"><text:span text:style-name="T15"><text:tab/></text:span><text:span text:style-name="T22">2. </text:span><text:span text:style-name="T4">Изменить вид разрешенного использования земельного участка, указанного в пункте 1</text:span><text:span text:style-name="T19"> настоящего постановления, с «Для ведения личного подсобного хозяйства» на </text:span><text:span text:style-name="T12">«Магазины»</text:span><text:span text:style-name="T19">.</text:span><text:span text:style-name="T4"> <text:s text:c="43"/></text:span></text:p>
      <text:p text:style-name="P6"><text:span text:style-name="T4"><text:s/><text:tab/>3. Рекомендовать </text:span><text:span text:style-name="T5">Федоренко Михаилу Ивановичу и Коробкиной Екатерине Викторовне</text:span><text:span text:style-name="T4"> обеспечить предоставление необходимых документов в </text:span><text:span text:style-name="T5">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</text:span><text:span text:style-name="T4"> для внесения изменения разрешенного использования земельного участка с кадастровым номером </text:span><text:span text:style-name="T12">23:29:0501005:2098, расположенного по адресу: Российская Федерация, Краснодарский край, Тбилисский муниципальный район, сельское поселение Ванновское, село Ванновское, улица Молодежная, земельный участок 38 А</text:span><text:span text:style-name="T4">.</text:span></text:p>
      <text:p text:style-name="P6"><text:span text:style-name="T17"><text:tab/>4</text:span><text:span text:style-name="Основной_20_шрифт_20_абзаца"><text:span text:style-name="T6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<text:s text:c="32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span text:style-name="Основной_20_шрифт_20_абзаца"><text:span text:style-name="T7"><text:tab/>5</text:span></text:span><text:span text:style-name="Основной_20_шрифт_20_абзаца"><text:span text:style-name="T9">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10">о</text:span></text:span><text:span text:style-name="Основной_20_шрифт_20_абзаца"><text:span text:style-name="T9">публиковать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7">. </text:span></text:span><text:span text:style-name="Основной_20_шрифт_20_абзаца"><text:span text:style-name="T11"><text:s/>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Моренко А.В. 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47M56S</meta:editing-duration>
    <meta:editing-cycles>106</meta:editing-cycles>
    <meta:generator>OpenOffice/4.1.7$Win32 OpenOffice.org_project/417m1$Build-9800</meta:generator>
    <dc:date>2022-04-18T15:24:34.84</dc:date>
    <meta:print-date>2022-04-18T15:13:42.33</meta:print-date>
    <meta:document-statistic meta:table-count="0" meta:image-count="0" meta:object-count="0" meta:page-count="2" meta:paragraph-count="22" meta:word-count="373" meta:character-count="3726"/>
    <meta:user-defined meta:name="Info 1"/>
    <meta:user-defined meta:name="Info 2"/>
    <meta:user-defined meta:name="Info 3"/>
    <meta:user-defined meta:name="Info 4"/>
  </office:meta>
</office:document-meta>
</file>