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language="ru" fo:country="RU"/>
    </style:style>
    <style:style style:name="T94" style:parent-style-name="Основнойшрифтабзаца" style:family="text">
      <style:text-properties style:font-name-complex="Times New Roman" fo:color="#000000" fo:language="ru" fo:country="RU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137"/></text:span><text:span text:style-name="T5">ПРОЕКТ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34"/></text:p>
      <text:p text:style-name="P16"><text:s text:c="30"/></text:p>
      <text:p text:style-name="P17"><text:s text:c="15"/></text:p>
      <text:p text:style-name="P18"/>
      <text:p text:style-name="P19"/>
      <text:p text:style-name="P20"/>
      <text:p text:style-name="P21"/>
      <text:p text:style-name="P22"><text:span text:style-name="T23"><text:s/></text:span><text:bookmark-start text:name="_Hlk211243188"/><text:bookmark-start text:name="_Hlk211243252"/><text:span text:style-name="T24">О предоставлении<text:s/></text:span><text:span text:style-name="T25">разрешения на условно</text:span></text:p>
      <text:p text:style-name="P26"><text:span text:style-name="T27">разрешенный вид использования земельного</text:span></text:p>
      <text:p text:style-name="P28"><text:span text:style-name="T29">участка с кадастровым номером<text:s/></text:span><text:bookmark-end text:name="_Hlk211243188"/><text:span text:style-name="T30">23:29:0304122:4,<text:s/></text:span></text:p>
      <text:p text:style-name="P31">расположенного<text:s/>по адресу: Местоположение</text:p>
      <text:p text:style-name="P32">установлено<text:s/>относительно<text:s/>ориентира, расположенного</text:p>
      <text:p text:style-name="P33">в границах участка.<text:s/>Почтовый адрес ориентира:</text:p>
      <text:p text:style-name="P34">Российская Федерация,<text:s/>Краснодарский край,</text:p>
      <text:p text:style-name="P35">м.р-н Тбилисский,<text:s/>с.п. Тбилисское,</text:p>
      <text:p text:style-name="P36"><text:span text:style-name="T37">ст</text:span><text:span text:style-name="T38">-</text:span><text:span text:style-name="T39">ца Тбилисская,</text:span><text:span text:style-name="T40"><text:s/></text:span><text:span text:style-name="T41">ул. Миллионная, з/у 5/1</text:span></text:p>
      <text:p text:style-name="P42"><text:bookmark-end text:name="_Hlk211243252"/></text:p>
      <text:p text:style-name="P43"/>
      <text:p text:style-name="P44"><text:span text:style-name="T45"><text:tab/></text:span><text:span text:style-name="T46">Рассмотрев заявление<text:s/></text:span><text:span text:style-name="T47">от 22 декабря 2025 г. № В-139-17407/25 Марченко Константина Сергеевича, действующей по доверенности серии 23АВ5401396 <text:s text:c="40"/>от 16 октября 2024 г., удостоверенной Гуловой Евгенией Николаевной, нотариусом Тбилисского нотариального округа и зарегистрированной в реестре <text:s text:c="30"/>за № 23/267-н/23-2024-3-312, от имени Марченко Сергея Николаевича, о предоставлении разрешения на условно разрешенный вид использования земельного участка с кадастровым номером 23:29:0304122:4, расположенного <text:s text:c="15"/>по адресу: Местоположение установлено относительно ориентира, расположенного в границах участка. Почтовый адрес ориентира: Российская Федерация, Краснодарский край, м.р-н Тбилисский, с.п. Тбилисское, <text:s text:c="28"/>ст-ца Тбилисская, ул. Миллионная, з/у 5/1</text:span><text:span text:style-name="T48">,<text:s/></text:span><text:span text:style-name="T49">в соответствии с частью 9 статьи 39 Градостроительного кодекса Российской Федерации, учитывая зак</text:span><text:span text:style-name="T50">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</text:span><text:span text:style-name="T51">, руководствуясь статьями</text:span><text:span text:style-name="T52"><text:s text:c="30"/></text:span><text:span text:style-name="T53">31, 60, 66 Устава муниципального образования Тбилисский муниципальный район Краснодарского края, п о с т а н о в л я ю:</text:span></text:p>
      <text:p text:style-name="P54"><text:span text:style-name="T55"><text:tab/></text:span><text:span text:style-name="T56">1. Предоставить разрешение на условно разрешенный вид использования<text:s/></text:span><text:soft-page-break/><text:span text:style-name="T57">земельного участка площадью<text:s/></text:span><text:span text:style-name="T58">489</text:span><text:span text:style-name="T59"><text:s/>кв.м, с кадастровым номером</text:span><text:span text:style-name="T60"><text:s/></text:span><text:span text:style-name="T61">23:29:0304122:4, расположенного по адресу: Местоположение установлено относительно ориентира, расположенного в границах участка. Почтовый адрес ориентира: Российская Федерация, Краснодарский край, м.р-н Тбилисский,</text:span><text:span text:style-name="T62"><text:s text:c="20"/></text:span><text:span text:style-name="T63"><text:s/>с.п. Тбилисское, ст-ца Тбилисская, ул. Миллионная, з/у 5/1</text:span><text:span text:style-name="T64">,<text:s/></text:span><text:bookmark-start text:name="_Hlk217380570"/><text:span text:style-name="T65">«</text:span><text:span text:style-name="T66">Для индивидуального жилищного строительства<text:s/></text:span><text:span text:style-name="T67">[2.1]</text:span><text:span text:style-name="T68">»</text:span><text:bookmark-end text:name="_Hlk217380570"/><text:span text:style-name="T69">.</text:span></text:p>
      <text:p text:style-name="P70"><text:span text:style-name="T71"><text:tab/></text:span><text:span text:style-name="T72">2. Рекомендовать<text:s/></text:span><text:span text:style-name="T73">Марченко Серге</text:span><text:span text:style-name="T74">ю</text:span><text:span text:style-name="T75"><text:s/>Николаевич</text:span><text:span text:style-name="T76">у</text:span><text:span text:style-name="T77"><text:s/></text:span><text:span text:style-name="T78">обеспе</text:span><text:span text:style-name="T79">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<text:s/></text:span><text:span text:style-name="T80">23:29:0304122:4, расположенного по адресу: Местоположение установлено относительно ориентира, расположенного в границах участка. Почтовый адрес ориентира: Российская Федерация, Краснодарский край, м.р-н Тбилисский, с.п. Тбилисское, ст-ца Тбилисская,</text:span><text:span text:style-name="T81"><text:s text:c="24"/></text:span><text:span text:style-name="T82">ул. Миллионная, з/у 5/1</text:span><text:span text:style-name="T83">, с вида «</text:span><text:span text:style-name="T84">Объекты, связанные с проживанием граждан и не оказывающих негативного воздействия на окружающую среду, в т.ч.: гостиницы</text:span><text:span text:style-name="T85">» на вид<text:s/></text:span><text:span text:style-name="T86">«Для индивидуального жилищного строительства [2.1]»</text:span><text:span text:style-name="T87">.</text:span></text:p>
      <text:p text:style-name="P88"><text:span text:style-name="T89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<text:s/></text:span><text:span text:style-name="T90">опубликовать</text:span><text:span text:style-name="T91"><text:s/>настоящее постановление в сетевом<text:s/></text:span><text:span text:style-name="T92">издании «Информационный портал Тбилисского района»</text:span><text:span text:style-name="T93">.<text:s/></text:span><text:span text:style-name="T94"><text:s/></text:span></text:p>
      <text:p text:style-name="P95"><text:span text:style-name="T96"><text:tab/>4</text:span><text:span text:style-name="T97">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 на о</text:span><text:span text:style-name="T98">фициальном сайте администрации муниципального образования Тбилисский район в информационно - телекоммуникационной сети «Интернет».</text:span></text:p>
      <text:p text:style-name="P99"><text:tab/>5. Контроль за выполнением настоящего постановления оставляю за собой.</text:p>
      <text:p text:style-name="P100"><text:tab/>6. Постановление вступает в силу со дня его подписания.</text:p>
      <text:p text:style-name="P101"/>
      <text:p text:style-name="P102"/>
      <text:p text:style-name="P103"/>
      <text:p text:style-name="P104">Исполняющий обязанности главы</text:p>
      <text:p text:style-name="P105">муниципального образования</text:p>
      <text:p text:style-name="P106"><text:span text:style-name="T107">Тбилисский район <text:s text:c="86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perUser</dc:creator>
    <meta:creation-date>2009-04-16T11:32:00Z</meta:creation-date>
    <dc:date>2025-12-23T08:11:00Z</dc:date>
    <meta:print-date>2025-12-23T08:11:00Z</meta:print-date>
    <meta:template xlink:href="Normal" xlink:type="simple"/>
    <meta:editing-cycles>176</meta:editing-cycles>
    <meta:editing-duration>PT571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2" meta:character-count="4098" meta:row-count="29" meta:non-whitespace-character-count="3494"/>
  </office:meta>
</office:document-meta>
</file>