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2" style:text-underline-style="none" fo:background-color="transparent"/>
    </style:style>
    <style:style style:name="T17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2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3" style:family="text">
      <style:text-properties fo:color="#000000" style:font-name="Times New Roman2" fo:font-size="14pt" fo:language="ru" fo:country="RU" style:text-underline-style="none" fo:background-color="transparent" style:font-size-asian="14pt" style:font-size-complex="14pt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background-color="transparent" style:font-size-asian="14pt" style:font-size-complex="14pt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1"><text:s text:c="89"/><text:span text:style-name="T31">ПРОЕКТ</text:span></text:p>
      <text:p text:style-name="P8"/>
      <text:p text:style-name="P8"/>
      <text:p text:style-name="P9">АДМИНИСТРАЦИИ МУНИЦИПАЛЬНОГО ОБРАЗОВАНИЯ ТБИЛИССКИЙ РАЙОН</text:p>
      <text:p text:style-name="P9"/>
      <text:p text:style-name="P9">ПОСТАНОВЛЕНИЕ </text:p>
      <text:p text:style-name="P9"/>
      <text:p text:style-name="P8"/>
      <text:p text:style-name="P8"/>
      <text:p text:style-name="P8"/>
      <text:p text:style-name="P8"/>
      <text:p text:style-name="P8"/>
      <text:p text:style-name="P6"><text:span text:style-name="T30"><text:s/>О предоставлении </text:span><text:span text:style-name="T24">разрешения на условно </text:span></text:p>
      <text:p text:style-name="P6"><text:span text:style-name="T24">разрешенный вид использования </text:span><text:span text:style-name="T25">и изменении вида </text:span></text:p>
      <text:p text:style-name="P7">разрешенного <text:s/>использования земельного участка </text:p>
      <text:p text:style-name="P10"><text:span text:style-name="T26">с кадастровым номером 23:29:0304120:156, </text:span></text:p>
      <text:p text:style-name="P14"><text:span text:style-name="T23">расположенного по адресу: Краснодарский край, <text:s/></text:span></text:p>
      <text:p text:style-name="P14"><text:span text:style-name="T29">Тбилисский </text:span><text:span text:style-name="T23">р</text:span><text:span text:style-name="T20">-</text:span><text:span text:style-name="T23">н</text:span><text:span text:style-name="T29">, <text:s/>с/п Тбилисское, ст</text:span><text:span text:style-name="T28">-</text:span><text:span text:style-name="T29">ца Тбилисская, </text:span></text:p>
      <text:p text:style-name="P10"><text:span text:style-name="T21">ул. Первомайская, д. 44 А </text:span></text:p>
      <text:p text:style-name="P2"/>
      <text:p text:style-name="P2"/>
      <text:p text:style-name="P3"><text:tab/><text:span text:style-name="T1">Рассмотрев заявление начальника отдела по управлению муниципальным имуществом администрации муниципального образования Тбилисский район Т.В. Кириченко </text:span><text:span text:style-name="T2">от 17 июня 2020 года № 1242</text:span><text:span text:style-name="T1">, об изменении вида разрешенного <text:s/>использования земельного участка </text:span><text:span text:style-name="T2">с кадастровым номером 23:29:0304120:156, </text:span><text:span text:style-name="T15">расположенного по адресу: Краснодарский край, Тбилисский р-н, <text:s text:c="32"/></text:span><text:span text:style-name="T2">с/п Тбилисское, ст-ца Тбилисская, </text:span><text:span text:style-name="T15">ул. Первомайская, д. 44 А, </text:span><text:span text:style-name="T14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13 июля 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0"><text:tab/></text:span><text:span text:style-name="T11">1. Предоставить <text:s/>разрешение на условно разрешенный вид использования земельного участка площадью 1856 кв.м, с кадастровым номером </text:span><text:span text:style-name="T12">23:29:0304120:156, </text:span><text:span text:style-name="T18">расположенного по адресу: Краснодарский край, Тбилисский р-н, </text:span><text:span text:style-name="T12">с/п Тбилисское, ст-ца Тбилисская, </text:span><text:span text:style-name="T18">ул. Первомайская, д. 44 А,</text:span><text:span text:style-name="T11"> <text:s text:c="12"/></text:span><text:span text:style-name="T17">с «банковская и страховая <text:s/>деятельность» на «магазины, банковская и страховая <text:s/>деятельность».</text:span></text:p>
      <text:p text:style-name="P5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7"> настоящего постановления с «банковская и страховая <text:s/>деятельность» на «магазины, банковская и страховая <text:s/>деятельность».</text:span></text:p>
      <text:p text:style-name="P4"><text:soft-page-break/><text:tab/>3. Отделу по управлению муниципальным имуществом администрации муниципального образования Тбилисский район<text:span text:style-name="T3"> (Кириченко)</text:span> предоставить в территориальный отдел № 8 ФГБУ «ФКП Росреестр» по Краснодарскому краю документы, необходимые для внесения изменения вида разрешенного использования земельного участка с кадастровым номером <text:span text:style-name="T32">23:29:0304120:156, </text:span><text:span text:style-name="T16">расположенного по адресу: Краснодарский край, Тбилисский р-н, <text:s text:c="31"/></text:span><text:span text:style-name="T32">с/п Тбилисское, ст-ца Тбилисская, </text:span><text:span text:style-name="T16">ул. Первомайская, д. 44 А.</text:span><text:span text:style-name="T3"> <text:s text:c="42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3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22S</meta:editing-duration>
    <meta:editing-cycles>75</meta:editing-cycles>
    <meta:generator>OpenOffice/4.1.7$Win32 OpenOffice.org_project/417m1$Build-9800</meta:generator>
    <dc:date>2020-06-23T10:14:52.98</dc:date>
    <meta:print-date>2020-06-23T10:14:23.07</meta:print-date>
    <meta:document-statistic meta:table-count="0" meta:image-count="0" meta:object-count="0" meta:page-count="2" meta:paragraph-count="21" meta:word-count="382" meta:character-count="3534"/>
    <meta:user-defined meta:name="Info 1"/>
    <meta:user-defined meta:name="Info 2"/>
    <meta:user-defined meta:name="Info 3"/>
    <meta:user-defined meta:name="Info 4"/>
  </office:meta>
</office:document-meta>
</file>