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1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6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17" style:family="text">
      <style:text-properties fo:color="#000000" style:font-name="Times New Roman2" style:text-underline-style="none" fo:background-color="transparent"/>
    </style:style>
    <style:style style:name="T18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name-complex="Times New Roman3" style:font-size-complex="14pt" style:font-weight-complex="normal"/>
    </style:style>
    <style:style style:name="T21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3" style:family="text">
      <style:text-properties fo:color="#000000" style:font-name="Times New Roman2" fo:font-size="14pt" fo:language="ru" fo:country="RU" style:text-underline-style="none" style:font-size-asian="14pt" style:font-size-complex="14pt"/>
    </style:style>
    <style:style style:name="T2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5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1"><text:s text:c="91"/><text:span text:style-name="T27">ПРОЕКТ</text:span></text:p>
      <text:p text:style-name="P8"/>
      <text:p text:style-name="P8"/>
      <text:p text:style-name="P9">АДМИНИСТРАЦИИ МУНИЦИПАЛЬНОГО ОБРАЗОВАНИЯ ТБИЛИССКИЙ РАЙОН</text:p>
      <text:p text:style-name="P9"/>
      <text:p text:style-name="P9">ПОСТАНОВЛЕНИЕ</text:p>
      <text:p text:style-name="P9"><text:s text:c="45"/></text:p>
      <text:p text:style-name="P8"/>
      <text:p text:style-name="P8"/>
      <text:p text:style-name="P8"/>
      <text:p text:style-name="P6"><text:span text:style-name="T26"><text:s/>О предоставлении </text:span><text:span text:style-name="T24">разрешения на условно </text:span></text:p>
      <text:p text:style-name="P6"><text:span text:style-name="T24">разрешенный вид использования </text:span><text:span text:style-name="T25">и изменении вида </text:span></text:p>
      <text:p text:style-name="P7">разрешенного <text:s/>использования земельного участка </text:p>
      <text:p text:style-name="P7">с кадастровым номером 23:29:0304096:174, </text:p>
      <text:p text:style-name="P14">расположенного по адресу: 352360, Краснодарский</text:p>
      <text:p text:style-name="P10"><text:span text:style-name="T23"><text:s/>край, Тбилисский р</text:span><text:span text:style-name="T21">-</text:span><text:span text:style-name="T23">н, </text:span><text:span text:style-name="T22">ст</text:span><text:span text:style-name="T20">-</text:span><text:span text:style-name="T22">ца Тбилисская, </text:span></text:p>
      <text:p text:style-name="P15">ул. Октябрьская, д. 88 </text:p>
      <text:p text:style-name="P2"/>
      <text:p text:style-name="P2"/>
      <text:p text:style-name="P3"><text:tab/><text:span text:style-name="T1">Рассмотрев заявление Чнаваяна Артема Гендриковича, <text:s text:c="41"/></text:span><text:span text:style-name="T2">от 5 марта 2020 года № В-139/2019-05.03.20</text:span><text:span text:style-name="T1">, о предоставлении разрешения на условно разрешенный вид использования земельного участка </text:span><text:span text:style-name="T2">с кадастровым номером 23:29:0304096:174</text:span><text:span text:style-name="T1">, расположенного по адресу: </text:span><text:span text:style-name="T16">352360, Краснодарский край, Тбилисский р-н, ст-ца Тбилисская, ул. Октябрьская, д. 88, </text:span><text:span text:style-name="T15">в</text:span><text:span text:style-name="T1"> соответствии с частью 9 статьи 39 Градостроительного кодекса Российской Федерации, </text:span><text:span text:style-name="T5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2 апреля <text:s/>2020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11"><text:tab/></text:span><text:span text:style-name="T12">1. Предоставить <text:s/>разрешение на условно разрешенный вид использования земельного участка площадью 1242 кв.м, с кадастровым номером </text:span><text:span text:style-name="T13">23:29:0304096:174</text:span><text:span text:style-name="T12">, расположенного по адресу: </text:span><text:span text:style-name="T19">352360, Краснодарский край, Тбилисский р-н, ст-ца Тбилисская, ул. Октябрьская, д. 88,</text:span><text:span text:style-name="T12"> </text:span><text:span text:style-name="T18">с «для ведения личного подсобного хозяйства» на «магазины».</text:span></text:p>
      <text:p text:style-name="P5"><text:span text:style-name="T11"><text:tab/></text:span><text:span text:style-name="T12">2. </text:span><text:span text:style-name="T6">Изменить вид разрешенного использования земельного участка, указанного в пункте 1</text:span><text:span text:style-name="T18"> настоящего постановления с «для ведения личного подсобного хозяйства» на «магазины».</text:span></text:p>
      <text:p text:style-name="P4"><text:tab/>3. <text:span text:style-name="T3">Рекомендовать </text:span><text:span text:style-name="T4">Чнаваяну Артему Гендриковичу</text:span><text:span text:style-name="T3"> </text:span>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 с кадастровым номером <text:soft-page-break/><text:span text:style-name="T17">23:29:0304096:174, расположенного по адресу: 352360, Краснодарский край, Тбилисский р-н, ст-ца Тбилисская, ул. Октябрьская, д. 88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14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5H52M2S</meta:editing-duration>
    <meta:editing-cycles>74</meta:editing-cycles>
    <meta:generator>OpenOffice.org/3.3$Win32 OpenOffice.org_project/330m20$Build-9567</meta:generator>
    <dc:date>2020-03-16T14:40:06.20</dc:date>
    <meta:print-date>2020-03-16T14:38:44.49</meta:print-date>
    <meta:document-statistic meta:table-count="0" meta:image-count="0" meta:object-count="0" meta:page-count="2" meta:paragraph-count="22" meta:word-count="354" meta:character-count="3309"/>
    <meta:user-defined meta:name="Info 1"/>
    <meta:user-defined meta:name="Info 2"/>
    <meta:user-defined meta:name="Info 3"/>
    <meta:user-defined meta:name="Info 4"/>
  </office:meta>
</office:document-meta>
</file>