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1" style:text-underline-style="none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2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"/>
    </style:style>
    <style:style style:name="T1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fo:color="#000000" style:font-name="Times New Roman1" style:text-underline-style="none"/>
    </style:style>
    <style:style style:name="T14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15" style:family="text">
      <style:text-properties fo:color="#000000"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0" style:family="text">
      <style:text-properties style:font-name="Times New Roman" fo:font-weight="normal" style:font-weight-asian="normal" style:font-name-complex="Times New Roman3" style:font-weight-complex="normal"/>
    </style:style>
    <style:style style:name="T21" style:family="text">
      <style:text-properties style:font-name="Times New Roman" fo:language="ru" fo:country="RU" fo:font-weight="normal" style:font-weight-asian="normal" style:font-name-complex="Times New Roman3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9"><text:span text:style-name="T20"><text:s/></text:span><text:span text:style-name="T21"><text:s text:c="92"/>ПРОЕКТ <text:s text:c="30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ОСТАНОВЛЕНИЕ</text:p>
      <text:p text:style-name="P5">администрации муниципального образования</text:p>
      <text:p text:style-name="P5">Тбилисский район</text:p>
      <text:p text:style-name="P2"/>
      <text:p text:style-name="P7"><text:span text:style-name="T19">О </text:span><text:span text:style-name="T18">предоставлении разрешения на условно разрешенный </text:span></text:p>
      <text:p text:style-name="P8">вид использования и изменении вида разрешенного</text:p>
      <text:p text:style-name="P7"><text:span text:style-name="T18"><text:s/>использования земельного участка, </text:span><text:span text:style-name="T16">расположенного </text:span></text:p>
      <text:p text:style-name="P7"><text:span text:style-name="T16">по <text:s/>адресу: Краснодарский край, Тбилисский р</text:span><text:span text:style-name="T17">-</text:span><text:span text:style-name="T16">н, </text:span></text:p>
      <text:p text:style-name="P7"><text:span text:style-name="T16">ст</text:span><text:span text:style-name="T17">-</text:span><text:span text:style-name="T16">ца Новобекешевская, ул. Садовая, д. 18 а</text:span></text:p>
      <text:p text:style-name="P2"/>
      <text:p text:style-name="P2"/>
      <text:p text:style-name="P3"><text:tab/><text:span text:style-name="T1">Рассмотрев заявление </text:span><text:span text:style-name="T2">Канарской Натальи Александровны, <text:s text:c="33"/>от 26 апреля 2019 года № В-139/3877</text:span><text:span text:style-name="T1">, о предоставлении разрешения на условно разрешенный вид использования земельного участка, расположенного по адресу: </text:span><text:span text:style-name="T14">Краснодарский край, Тбилисский р-н, ст-ца Новобекешевская, <text:s text:c="15"/>ул. Садовая, д. 18 а, 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____________ года, руководствуясь статьями 31, 60, 66 устава муниципального образования Тбилисский район, <text:s/>п о с т а н о в л я ю:</text:span></text:p>
      <text:p text:style-name="P6"><text:span text:style-name="T10"><text:tab/></text:span><text:span text:style-name="T11">1. Предоставить <text:s/>разрешение на условно разрешенный вид использования земельного участка площадью 300 кв.м, с кадастровым номером 23:29:0102015:272, расположенного по адресу: </text:span><text:span text:style-name="T15">Краснодарский край, Тбилисский р-н, ст-ца Новобекешевская, ул. Садовая, д. 18 а</text:span><text:span text:style-name="T11">, с «для обслуживания жилого дома и ведения личного подсобного хозяйства» на «магазины</text:span><text:span text:style-name="T5">».</text:span></text:p>
      <text:p text:style-name="P6"><text:span text:style-name="T10"><text:tab/></text:span><text:span text:style-name="T11">2. </text:span><text:span text:style-name="T5">Изменить вид разрешенного использования земельного участка, указанного в пункте 1</text:span><text:span text:style-name="T15"> настоящего постановления <text:s/>с <text:s/>«для обслуживания жилого дома и ведения личного подсобного хозяйства» на «магазины»</text:span><text:span text:style-name="T5">.</text:span></text:p>
      <text:p text:style-name="P4"><text:tab/>3. <text:span text:style-name="T3">Рекомендовать Канарской Н.А.</text:span> 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, расположенного по адресу: <text:span text:style-name="T13">Краснодарский </text:span><text:soft-page-break/><text:span text:style-name="T13">край, Тбилисский р-н, ст-ца Новобекешевская, ул. Садовая, д. 18 а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4"><text:tab/><text:span text:style-name="T12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4H12M22S</meta:editing-duration>
    <meta:editing-cycles>60</meta:editing-cycles>
    <meta:generator>OpenOffice.org/3.3$Win32 OpenOffice.org_project/330m20$Build-9567</meta:generator>
    <dc:date>2019-05-06T16:09:54.85</dc:date>
    <meta:print-date>2019-05-06T16:08:38.84</meta:print-date>
    <meta:document-statistic meta:table-count="0" meta:image-count="0" meta:object-count="0" meta:page-count="2" meta:paragraph-count="20" meta:word-count="349" meta:character-count="3222"/>
    <meta:user-defined meta:name="Info 1"/>
    <meta:user-defined meta:name="Info 2"/>
    <meta:user-defined meta:name="Info 3"/>
    <meta:user-defined meta:name="Info 4"/>
  </office:meta>
</office:document-meta>
</file>