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3"><text:s text:c="54"/></text:span><text:span text:style-name="T4"><text:s text:c="60"/>ПРОЕКТ</text:span><text:span text:style-name="T5"><text:s text:c="40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34"/></text:p>
      <text:p text:style-name="P19"><text:s text:c="30"/></text:p>
      <text:p text:style-name="P20"><text:s text:c="15"/></text:p>
      <text:p text:style-name="P21"/>
      <text:p text:style-name="P22"><text:span text:style-name="T23"><text:s/>О предоставлении<text:s/></text:span><text:span text:style-name="T24">разрешения на условно</text:span></text:p>
      <text:p text:style-name="P25"><text:span text:style-name="T26">разрешенный вид использования и изменении вида</text:span></text:p>
      <text:p text:style-name="P27">разрешенного использования земельного участка</text:p>
      <text:p text:style-name="P28"><text:span text:style-name="T29">с кадастровым номером<text:s/></text:span><text:span text:style-name="T30">23:29:0304058:34,<text:s/></text:span></text:p>
      <text:p text:style-name="P31">расположенного по адресу:<text:s/>местоположение установлено</text:p>
      <text:p text:style-name="P32">относительно ориентира, расположенного в границах</text:p>
      <text:p text:style-name="P33"><text:s/>участка. Почтовый адрес ориентира: край</text:p>
      <text:p text:style-name="P34">Краснодарский, р-н Тбилисский, с/п Тбилисское,</text:p>
      <text:p text:style-name="P35">ст-ца Тбилисская, ул. Пролетарская, 39</text:p>
      <text:p text:style-name="P36"/>
      <text:p text:style-name="P37"/>
      <text:p text:style-name="P38"><text:span text:style-name="T39"><text:tab/></text:span><text:span text:style-name="T40">Рассмотрев заявление<text:s/></text:span><text:span text:style-name="T41">Кузнецовой Ирины Владимировны, <text:s text:c="46"/></text:span><text:span text:style-name="T42">от 15 августа 2022 г.</text:span><text:span text:style-name="T43"><text:s/>№<text:s/></text:span><text:span text:style-name="T44">В-139-7119/22, о предоставлении разрешения на условно разрешенный вид использования земельного участка с кадастровым номером 23:29:0304058:34, расположенного по адресу: край Краснодарский, <text:s/></text:span><text:span text:style-name="T45"><text:s text:c="41"/></text:span><text:span text:style-name="T46">р-н Тбилисский, с/п Тбилисское, ст-ца Тбилисск</text:span><text:span text:style-name="T47">ая, ул. Пролетарская, 39,<text:s/></text:span><text:span text:style-name="T48">в</text:span><text:span text:style-name="T49"><text:s/>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</text:span><text:span text:style-name="T50">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1"><text:span text:style-name="T52"><text:tab/></text:span><text:span text:style-name="T53">1. Предоставить разрешение на условно разрешенный вид использования земельного участка площа</text:span><text:span text:style-name="T54">дью 1192 кв.м, с кадастровым номером</text:span><text:span text:style-name="T55"><text:s/>23:29:0304058:34, расположенного по адресу:<text:s/></text:span><text:span text:style-name="T56">местоположение установлено</text:span><text:span text:style-name="T57"><text:s text:c="24"/></text:span><text:span text:style-name="T58">относительно ориентира, расположенного в границах</text:span><text:span text:style-name="T59"><text:s/></text:span><text:span text:style-name="T60"><text:s/>участка. Почтовый адрес ориентира: край</text:span><text:span text:style-name="T61"><text:s/></text:span><text:span text:style-name="T62">Краснодарский, р-н Тбилисский, с/п Тбилисское,</text:span><text:span text:style-name="T63"><text:s text:c="42"/></text:span><text:span text:style-name="T64">ст-ца Тбилисская, ул. Пролетарская, 39</text:span><text:span text:style-name="T65">, «Магазины»</text:span><text:span text:style-name="T66">.</text:span></text:p>
      <text:p text:style-name="P67"><text:span text:style-name="T68"><text:tab/></text:span><text:span text:style-name="T69">2. Изменить вид разрешенного испол</text:span><text:span text:style-name="T70">ьзования земельного участка, указанного в пункте 1</text:span><text:span text:style-name="T71"><text:s/>настоящего постановления, с «Личное подсобное<text:s/></text:span><text:soft-page-break/><text:span text:style-name="T72">хозяйство» на «</text:span><text:span text:style-name="T73">Магазины</text:span><text:span text:style-name="T74">».</text:span></text:p>
      <text:p text:style-name="P75"><text:span text:style-name="T76"><text:tab/>3. Рекомендовать Кузнецовой Ирине Владимировне обеспечить предоставление необходимых документов в межмуниципальный отдел по Тбилисск</text:span><text:span text:style-name="T77">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</text:span><text:span text:style-name="T78">тровым номером<text:s/></text:span><text:span text:style-name="T79">23:29:0304058:34, расположенного по адресу:<text:s/></text:span><text:span text:style-name="T80">местоположение установлено</text:span><text:span text:style-name="T81"><text:s/></text:span><text:span text:style-name="T82">относительно ориентира, расположенного в границах <text:s/>участка. Почтовый адрес ориентира: край Краснодарский, р-н Тбилисский,</text:span><text:span text:style-name="T83"><text:s text:c="46"/>с/п Тбилисское,<text:s/></text:span><text:span text:style-name="T84">ст-ца Тбилисская, ул. Пролетарская, 39</text:span><text:span text:style-name="T85">. <text:s text:c="44"/></text:span></text:p>
      <text:p text:style-name="P86"><text:span text:style-name="T87"><text:tab/>4. Муниципальному казен</text:span><text:span text:style-name="T88">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89">опубликовать</text:span><text:span text:style-name="T90"><text:s/>настоящее постановление в сетевом издании «Информационный портал Тбилисского района»</text:span><text:span text:style-name="T91">.<text:s/></text:span><text:span text:style-name="T92"><text:s/></text:span></text:p>
      <text:p text:style-name="P93"><text:span text:style-name="T94"><text:tab/>5</text:span><text:span text:style-name="T95">. Отде</text:span><text:span text:style-name="T96">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</text:span><text:span text:style-name="T97">илисский район в информационно - телекоммуникационной сети «Интернет».</text:span></text:p>
      <text:p text:style-name="P98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<text:s/>Моренко А.В. <text:s/></text:p>
      <text:p text:style-name="P99"><text:tab/>7. Постановление вступает в силу со дня его подписания.</text:p>
      <text:p text:style-name="P100"/>
      <text:p text:style-name="P101"/>
      <text:p text:style-name="P102"/>
      <text:p text:style-name="P103">Глава муниципального образования</text:p>
      <text:p text:style-name="P104"><text:span text:style-name="T105">Тбилисский район <text:s text:c="86"/>Е.Г. Ильин <text:s text:c="33"/></text:span><text:span text:style-name="T106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PC03</dc:creator>
    <meta:creation-date>2009-04-16T11:32:00Z</meta:creation-date>
    <dc:date>2022-08-16T13:04:00Z</dc:date>
    <meta:print-date>2022-08-16T13:04:00Z</meta:print-date>
    <meta:template xlink:href="Normal.dotm" xlink:type="simple"/>
    <meta:editing-cycles>96</meta:editing-cycles>
    <meta:editing-duration>PT125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6" meta:character-count="3922" meta:row-count="27" meta:non-whitespace-character-count="3343"/>
  </office:meta>
</office:document-meta>
</file>