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3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0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1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0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99"/><text:span text:style-name="T24">ПРОЕКТ</text:span><text:span text:style-name="T28"> <text:s text:c="2"/></text:span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34"/></text:p>
      <text:p text:style-name="P9"><text:bookmark text:name="_GoBack"/><text:s text:c="30"/></text:p>
      <text:p text:style-name="P9"><text:s text:c="15"/></text:p>
      <text:p text:style-name="P10"/>
      <text:p text:style-name="P7"><text:span text:style-name="T29"><text:s/>О предоставлении </text:span><text:span text:style-name="T24">разрешения на условно </text:span></text:p>
      <text:p text:style-name="P7"><text:span text:style-name="T24">разрешенный вид использования </text:span><text:span text:style-name="T25">и изменении вида </text:span></text:p>
      <text:p text:style-name="P8">разрешенного <text:s/>использования земельного участка </text:p>
      <text:p text:style-name="P11"><text:span text:style-name="T26">с кадастровым номером </text:span><text:span text:style-name="T10">23:29:0801000:690, </text:span></text:p>
      <text:p text:style-name="P13">расположенного по адресу: Российская Федерация, </text:p>
      <text:p text:style-name="P11"><text:span text:style-name="T10">Краснодарский край, Тбилисский р</text:span><text:span text:style-name="T12">-</text:span><text:span text:style-name="T10">н, </text:span></text:p>
      <text:p text:style-name="P11"><text:span text:style-name="T10">ст</text:span><text:span text:style-name="T12">-</text:span><text:span text:style-name="T10">ца Алексее</text:span><text:span text:style-name="T12">-</text:span><text:span text:style-name="T10">Тенгинская, </text:span></text:p>
      <text:p text:style-name="P11"><text:span text:style-name="T10">ул. Октябрьская, 73</text:span><text:span text:style-name="T23"> </text:span></text:p>
      <text:p text:style-name="P2"/>
      <text:p text:style-name="P2"/>
      <text:p text:style-name="P3"><text:tab/><text:span text:style-name="T1">Рассмотрев заявление</text:span><text:span text:style-name="T2"> начальника отдела по управлению муниципальным имуществом администрации муниципального образования Тбилисский район Кириченко Т.В., от 1 апреля 2022 г. № 770</text:span><text:span text:style-name="T1">,</text:span><text:span text:style-name="T2"> </text:span><text:span text:style-name="T1">об изменении вида <text:s/>разрешенного использования земельного участка </text:span><text:span text:style-name="T2">с кадастровым номером </text:span><text:span text:style-name="T13">23:29:0801000:690, расположенного по адресу: Российская Федерация, Краснодарский край, Тбилисский р-н, ст-ца Алексее-Тенгинская, ул. Октябрьская, 73</text:span><text:span text:style-name="T20">, </text:span><text:span text:style-name="T19">в</text:span><text:span text:style-name="T1"> соответствии с частью 9 статьи 39 Градостроительного кодекса Российской Федерации, </text:span><text:span text:style-name="T4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6"><text:tab/></text:span><text:span text:style-name="T17">1. Предоставить <text:s/>разрешение на условно разрешенный вид использования земельного участка площадью 5000 кв.м, с кадастровым номером</text:span><text:span text:style-name="T15"> 23:29:0801000:690, расположенного по адресу: Российская Федерация, Краснодарский край, Тбилисский р-н, ст-ца Алексее-Тенгинская, <text:s text:c="33"/>ул. Октябрьская, 73, «Заправка транспортных средств»</text:span><text:span text:style-name="T21">.</text:span></text:p>
      <text:p text:style-name="P6"><text:span text:style-name="T16"><text:tab/></text:span><text:span text:style-name="T27">2. </text:span><text:span text:style-name="T5">Изменить вид разрешенного использования земельного участка, указанного в пункте 1</text:span><text:span text:style-name="T22"> настоящего постановления, с «Магазины» на</text:span><text:span text:style-name="T11"> «Заправка транспортных средств»</text:span><text:span text:style-name="T22">.</text:span></text:p>
      <text:p text:style-name="P4"><text:soft-page-break/><text:tab/>3. Отделу по управлению муниципальным имуществом администрации муниципального образования Тбилисский район<text:span text:style-name="T3"> (Кириченко Т.В.)</text:span> обеспечить предоставление необходимых документов в <text:span text:style-name="T30"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</text:span> для внесения изменения разрешенного использования земельного участка с кадастровым номером <text:span text:style-name="T14">23:29:0801000:690, расположенного по адресу: Российская Федерация, Краснодарский край, Тбилисский р-н, ст-ца Алексее-Тенгинская, <text:s text:c="32"/>ул. Октябрьская, 73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8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text:s/>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Исполняющий обязанности главы</text:p>
      <text:p text:style-name="P4">муниципального образования</text:p>
      <text:p text:style-name="P4">Тбилисский район <text:s text:c="86"/>В.А. Гусев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0M21S</meta:editing-duration>
    <meta:editing-cycles>96</meta:editing-cycles>
    <meta:generator>OpenOffice/4.1.7$Win32 OpenOffice.org_project/417m1$Build-9800</meta:generator>
    <dc:date>2022-04-08T11:38:23.28</dc:date>
    <meta:print-date>2022-04-08T11:37:39.28</meta:print-date>
    <meta:document-statistic meta:table-count="0" meta:image-count="0" meta:object-count="0" meta:page-count="2" meta:paragraph-count="24" meta:word-count="351" meta:character-count="3622"/>
    <meta:user-defined meta:name="Info 1"/>
    <meta:user-defined meta:name="Info 2"/>
    <meta:user-defined meta:name="Info 3"/>
    <meta:user-defined meta:name="Info 4"/>
  </office:meta>
</office:document-meta>
</file>